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 table:structure-protected="true">
      <table:table table:name="I TRIMESTRE 2019 - PUBBLICAZIONE ASSENZE_-_D_Lgs__33_2013_-_art_" table:style-name="ta1" table:protected="true" table:print-ranges="'I TRIMESTRE 2019 - PUBBLICAZIONE ASSENZE_-_D_Lgs__33_2013_-_art_'.A1:'I TRIMESTRE 2019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20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 TRIMESTRE 2019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86" calcext:value-type="float">
            <text:p>0,86</text:p>
          </table:table-cell>
          <table:table-cell table:style-name="ce17" office:value-type="float" office:value="0.01173" calcext:value-type="float">
            <text:p>0,0117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38" calcext:value-type="float">
            <text:p>0,38</text:p>
          </table:table-cell>
          <table:table-cell table:style-name="ce13" office:value-type="float" office:value="0.86" calcext:value-type="float">
            <text:p>0,86</text:p>
          </table:table-cell>
          <table:table-cell table:style-name="ce17" office:value-type="float" office:value="0.05437" calcext:value-type="float">
            <text:p>0,0543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94" calcext:value-type="float">
            <text:p>0,94</text:p>
          </table:table-cell>
          <table:table-cell table:style-name="ce17" office:value-type="float" office:value="0.00635" calcext:value-type="float">
            <text:p>0,0063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0.87" calcext:value-type="float">
            <text:p>0,87</text:p>
          </table:table-cell>
          <table:table-cell table:style-name="ce17" office:value-type="float" office:value="0.02062" calcext:value-type="float">
            <text:p>0,02062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 TRIMESTRE 2019 - PUBBLICAZIONE ASSENZE_-_D_Lgs__33_2013_-_art_'.D36" table:end-x="32.61mm" table:end-y="1.99mm" draw:z-index="1" draw:name="Grafico 2" draw:style-name="gr2" svg:width="127.02mm" svg:height="76.24mm" svg:x="65.41mm" svg:y="2.2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04-06">00/00/0000</text:date></text:span></text:p>
        </style:region-left>
        <style:region-center>
          <text:p><text:span text:style-name="MT1">Pubblicazione assenze I trimestre 2020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6:12:36.9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20-04-06T16:17:24.947000000</dc:date>
    <meta:editing-duration>PT59M48S</meta:editing-duration>
    <meta:editing-cycles>27</meta:editing-cycles>
    <meta:generator>LibreOffice/6.1.4.2$Windows_X86_64 LibreOffice_project/9d0f32d1f0b509096fd65e0d4bec26ddd1938fd3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19cm" svg:y="3.317cm" style:legend-expansion="high" chart:style-name="ch2"/>
        <chart:plot-area chart:style-name="ch3" chart:data-source-has-labels="both" svg:x="0.891cm" svg:y="0.252cm" svg:width="9.403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86">
                <text:p>0.8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86">
                <text:p>0.8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94">
                <text:p>0.9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87">
                <text:p>0.87</text:p>
              </table:table-cell>
              <table:table-cell office:value-type="float" office:value="0.13">
                <text:p>0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