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1120000319D00001DC52133870177DB78E0.svm" manifest:media-type="image/x-svm"/>
  <manifest:file-entry manifest:full-path="Object 1/Pictures/1000020000000348000001F8D6DFAF3A29E77F69.png" manifest:media-type="image/png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 table:structure-protected="true">
      <table:table table:name="I TRIMESTRE 2019 - PUBBLICAZIONE ASSENZE_-_D_Lgs__33_2013_-_art_" table:style-name="ta1" table:protected="true" table:print-ranges="'I TRIMESTRE 2019 - PUBBLICAZIONE ASSENZE_-_D_Lgs__33_2013_-_art_'.A1:'I TRIMESTRE 2019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1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21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29" calcext:value-type="float">
            <text:p>0,29</text:p>
          </table:table-cell>
          <table:table-cell table:style-name="ce13" office:value-type="float" office:value="0.98" calcext:value-type="float">
            <text:p>0,98</text:p>
          </table:table-cell>
          <table:table-cell table:style-name="ce17" office:value-type="float" office:value="0.00634" calcext:value-type="float">
            <text:p>0,00634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4" calcext:value-type="float">
            <text:p>0,94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8" calcext:value-type="float">
            <text:p>0,98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97" calcext:value-type="float">
            <text:p>0,97</text:p>
          </table:table-cell>
          <table:table-cell table:style-name="ce17" office:value-type="float" office:value="0.0041" calcext:value-type="float">
            <text:p>0,00410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 TRIMESTRE 2019 - PUBBLICAZIONE ASSENZE_-_D_Lgs__33_2013_-_art_'.D36" table:end-x="3.29cm" table:end-y="0.167cm" draw:z-index="1" draw:name="Grafico 2" draw:style-name="gr2" svg:width="12.704cm" svg:height="7.614cm" svg:x="6.566cm" svg:y="0.199cm">
              <draw:object draw:notify-on-update-of-ranges="'I TRIMESTRE 2019 - PUBBLICAZIONE ASSENZE_-_D_Lgs__33_2013_-_art_'.A12:'I TRIMESTRE 2019 - PUBBLICAZIONE ASSENZE_-_D_Lgs__33_2013_-_art_'.A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4-06">00/00/0000</text:date></text:span></text:p>
        </style:region-left>
        <style:region-center>
          <text:p><text:span text:style-name="MT1">Pubblicazione assenze I trimestre 2021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0:11:15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1-04-06T10:15:06.347000000</dc:date>
    <meta:editing-duration>PT1H13M18S</meta:editing-duration>
    <meta:editing-cycles>32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2.705cm" svg:height="7.615cm" xlink:href=".." xlink:type="simple" chart:class="chart:bar" chart:style-name="ch1">
        <chart:legend chart:legend-position="end" svg:x="0cm" svg:y="0cm" style:legend-expansion="high" chart:style-name="ch2"/>
        <chart:plot-area chart:style-name="ch3" table:cell-range-address="'I TRIMESTRE 2019 - PUBBLICAZIONE ASSENZE_-_D_Lgs__33_2013_-_art_'.A12:'I TRIMESTRE 2019 - PUBBLICAZIONE ASSENZE_-_D_Lgs__33_2013_-_art_'.A15" chart:data-source-has-labels="column" svg:x="0.954cm" svg:y="0.251cm" svg:width="9.284cm" svg:height="6.834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1cm" svg:width="5.771cm" svg:height="6.834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I TRIMESTRE 2019 - PUBBLICAZIONE ASSENZE_-_D_Lgs__33_2013_-_art_'.A12:'I TRIMESTRE 2019 - PUBBLICAZIONE ASSENZE_-_D_Lgs__33_2013_-_art_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wall chart:style-name="ch8"/>
          <chart:floor chart:style-name="ch9"/>
        </chart:plot-area>
        <draw:frame draw:style-name="gr1" draw:text-style-name="P1" svg:width="12.701cm" svg:height="7.621cm" svg:x="0cm" svg:y="0cm">
          <draw:image xlink:href="Pictures/200001120000319D00001DC52133870177DB78E0.svm" xlink:type="simple" xlink:show="embed" xlink:actuate="onLoad" draw:mime-type="image/x-svm">
            <text:p/>
          </draw:image>
          <draw:image xlink:href="Pictures/1000020000000348000001F8D6DFAF3A29E77F6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