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830000014710CC793466B901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 TRIMESTRE 2022 - PUBBLICAZIONE ASSENZE_-_D_Lgs__33_2013_-_art_" table:style-name="ta1" table:protected="true" table:print-ranges="'I TRIMESTRE 2022 - PUBBLICAZIONE ASSENZE_-_D_Lgs__33_2013_-_art_'.A1:'I TRIMESTRE 2022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6" table:number-rows-spanned="1">
            <text:p>ANNO 2022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 TRIMESTRE 2022</text:p>
          </table:table-cell>
          <table:covered-table-cell table:number-columns-repeated="5"/>
          <table:table-cell/>
          <table:table-cell table:style-name="ce18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5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56"/>
        </table:table-row>
        <table:table-row table:style-name="ro5">
          <table:table-cell table:number-columns-repeated="6"/>
          <table:table-cell table:style-name="ce18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number-columns-repeated="6"/>
          <table:table-cell table:number-columns-repeated="5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5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.21" calcext:value-type="float">
            <text:p>0,21</text:p>
          </table:table-cell>
          <table:table-cell table:style-name="ce13" office:value-type="float" office:value="0.89" calcext:value-type="float">
            <text:p>0,89</text:p>
          </table:table-cell>
          <table:table-cell table:style-name="ce17" office:value-type="float" office:value="0.02214" calcext:value-type="float">
            <text:p>0,02214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16" calcext:value-type="float">
            <text:p>0,16</text:p>
          </table:table-cell>
          <table:table-cell table:style-name="ce13" office:value-type="float" office:value="0.92" calcext:value-type="float">
            <text:p>0,92</text:p>
          </table:table-cell>
          <table:table-cell table:style-name="ce17" office:value-type="float" office:value="0.0127" calcext:value-type="float">
            <text:p>0,01270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0.26" calcext:value-type="float">
            <text:p>0,26</text:p>
          </table:table-cell>
          <table:table-cell table:style-name="ce13" office:value-type="float" office:value="0.87" calcext:value-type="float">
            <text:p>0,87</text:p>
          </table:table-cell>
          <table:table-cell table:style-name="ce17" office:value-type="float" office:value="0.03439" calcext:value-type="float">
            <text:p>0,03439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.22" calcext:value-type="float">
            <text:p>0,22</text:p>
          </table:table-cell>
          <table:table-cell table:style-name="ce13" office:value-type="float" office:value="0.89" calcext:value-type="float">
            <text:p>0,89</text:p>
          </table:table-cell>
          <table:table-cell table:style-name="ce17" office:value-type="float" office:value="0.02297" calcext:value-type="float">
            <text:p>0,02297</text:p>
          </table:table-cell>
          <table:table-cell table:number-columns-repeated="58"/>
        </table:table-row>
        <table:table-row table:style-name="ro3" table:number-rows-repeated="3">
          <table:table-cell table:number-columns-repeated="64"/>
        </table:table-row>
        <table:table-row table:style-name="ro3">
          <table:table-cell>
            <draw:frame table:end-cell-address="'I TRIMESTRE 2022 - PUBBLICAZIONE ASSENZE_-_D_Lgs__33_2013_-_art_'.D36" table:end-x="3.29cm" table:end-y="0.167cm" draw:z-index="1" draw:name="Grafico 2" draw:style-name="gr2" svg:width="12.706cm" svg:height="7.616cm" svg:x="6.566cm" svg:y="0.199cm">
              <draw:object draw:notify-on-update-of-ranges="'I TRIMESTRE 2022 - PUBBLICAZIONE ASSENZE_-_D_Lgs__33_2013_-_art_'.A12:'I TRIMESTRE 2022 - PUBBLICAZIONE ASSENZE_-_D_Lgs__33_2013_-_art_'.A15 'I TRIMESTRE 2022 - PUBBLICAZIONE ASSENZE_-_D_Lgs__33_2013_-_art_'.C12:'I TRIMESTRE 2022 - PUBBLICAZIONE ASSENZE_-_D_Lgs__33_2013_-_art_'.C15 'I TRIMESTRE 2022 - PUBBLICAZIONE ASSENZE_-_D_Lgs__33_2013_-_art_'.E12:'I TRIMESTRE 2022 - PUBBLICAZIONE ASSENZE_-_D_Lgs__33_2013_-_art_'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5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2-04-08">00/00/0000</text:date></text:span></text:p>
        </style:region-left>
        <style:region-center>
          <text:p><text:span text:style-name="MT1">Pubblicazione assenze I trimestre 2022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11:57:19.4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06T09:44:46.279000000</meta:creation-date>
    <dc:date>2022-04-08T12:06:10.011000000</dc:date>
    <meta:editing-duration>PT1H52M27S</meta:editing-duration>
    <meta:editing-cycles>35</meta:editing-cycles>
    <meta:generator>LibreOffice/7.0.1.2$Windows_x86 LibreOffice_project/7cbcfc562f6eb6708b5ff7d7397325de9e764452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">
      <style:chart-properties chart:solid-type="cylinder" chart:link-data-style-to-source="false" chart:data-label-number="value" chart:data-label-text="false" chart:data-label-symbol="false" chart:label-position="center"/>
      <style:graphic-properties draw:stroke="none" draw:fill-color="#91c3d5" dr3d:edge-rounding="5%"/>
      <style:text-properties fo:color="#000000" fo:font-family="Calibri" style:font-style-name="Normale" fo:font-size="10pt" style:font-size-asian="10pt" style:font-size-complex="10pt"/>
    </style:style>
    <style:style style:name="ch9" style:family="chart" style:data-style-name="N10">
      <style:chart-properties chart:solid-type="cylinder" chart:link-data-style-to-source="false" chart:data-label-number="value" chart:data-label-text="false" chart:data-label-symbol="false" chart:label-position="center"/>
      <style:graphic-properties draw:stroke="none" draw:fill-color="#4198af" dr3d:edge-rounding="5%"/>
      <style:text-properties fo:color="#000000" fo:font-family="Calibri" style:font-style-name="Normale" fo:font-size="10pt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draw:fill="none" draw:fill-color="#d9d9d9" draw:fill-hatch-name="Black_20_0_20_Degrees"/>
    </style:style>
    <style:style style:name="ch12" style:family="chart">
      <style:graphic-properties draw:fill="none" draw:fill-color="#ffffff"/>
    </style:style>
  </office:automatic-styles>
  <office:body>
    <office:chart>
      <chart:chart svg:width="12.707cm" svg:height="7.617cm" xlink:href=".." xlink:type="simple" chart:class="chart:bar" chart:style-name="ch1">
        <chart:legend chart:legend-position="end" svg:x="10.697cm" svg:y="3.309cm" style:legend-expansion="high" chart:style-name="ch2"/>
        <chart:plot-area chart:style-name="ch3" table:cell-range-address="'I TRIMESTRE 2022 - PUBBLICAZIONE ASSENZE_-_D_Lgs__33_2013_-_art_'.A12:'I TRIMESTRE 2022 - PUBBLICAZIONE ASSENZE_-_D_Lgs__33_2013_-_art_'.A15 'I TRIMESTRE 2022 - PUBBLICAZIONE ASSENZE_-_D_Lgs__33_2013_-_art_'.C12:'I TRIMESTRE 2022 - PUBBLICAZIONE ASSENZE_-_D_Lgs__33_2013_-_art_'.C15 'I TRIMESTRE 2022 - PUBBLICAZIONE ASSENZE_-_D_Lgs__33_2013_-_art_'.E12:'I TRIMESTRE 2022 - PUBBLICAZIONE ASSENZE_-_D_Lgs__33_2013_-_art_'.E15" chart:data-source-has-labels="both" svg:x="0.918cm" svg:y="0.251cm" svg:width="9.329cm" svg:height="6.835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chart:coordinate-region svg:x="4.602cm" svg:y="0.251cm" svg:width="5.771cm" svg:height="6.835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I TRIMESTRE 2022 - PUBBLICAZIONE ASSENZE_-_D_Lgs__33_2013_-_art_'.A12:'I TRIMESTRE 2022 - PUBBLICAZIONE ASSENZE_-_D_Lgs__33_2013_-_art_'.A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 TRIMESTRE 2022 - PUBBLICAZIONE ASSENZE_-_D_Lgs__33_2013_-_art_'.C12:'I TRIMESTRE 2022 - PUBBLICAZIONE ASSENZE_-_D_Lgs__33_2013_-_art_'.C15" loext:label-string="assenze" chart:class="chart:bar">
            <chart:data-point chart:repeated="4"/>
          </chart:series>
          <chart:series chart:style-name="ch9" chart:values-cell-range-address="'I TRIMESTRE 2022 - PUBBLICAZIONE ASSENZE_-_D_Lgs__33_2013_-_art_'.E12:'I TRIMESTRE 2022 - PUBBLICAZIONE ASSENZE_-_D_Lgs__33_2013_-_art_'.E15" loext:label-string="presenze" chart:class="chart:bar">
            <chart:data-point chart:repeated="2"/>
            <chart:data-point chart:style-name="ch10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senze</text:p>
              </table:table-cell>
              <table:table-cell office:value-type="string">
                <text:p>presenze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 TRIMESTRE 2022 - PUBBLICAZIONE ASSENZE_-_D_Lgs__33_2013_-_art_'.A12:'I TRIMESTRE 2022 - PUBBLICAZIONE ASSENZE_-_D_Lgs__33_2013_-_art_'.A15</svg:desc>
                </draw:g>
              </table:table-cell>
              <table:table-cell office:value-type="float" office:value="0.11">
                <text:p>0.11</text:p>
                <draw:g>
                  <svg:desc>'I TRIMESTRE 2022 - PUBBLICAZIONE ASSENZE_-_D_Lgs__33_2013_-_art_'.C12:'I TRIMESTRE 2022 - PUBBLICAZIONE ASSENZE_-_D_Lgs__33_2013_-_art_'.C15</svg:desc>
                </draw:g>
              </table:table-cell>
              <table:table-cell office:value-type="float" office:value="0.89">
                <text:p>0.89</text:p>
                <draw:g>
                  <svg:desc>'I TRIMESTRE 2022 - PUBBLICAZIONE ASSENZE_-_D_Lgs__33_2013_-_art_'.E12:'I TRIMESTRE 2022 - PUBBLICAZIONE ASSENZE_-_D_Lgs__33_2013_-_art_'.E15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08">
                <text:p>0.0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13">
                <text:p>0.1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11">
                <text:p>0.11</text:p>
              </table:table-cell>
              <table:table-cell office:value-type="float" office:value="0.89">
                <text:p>0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