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'" style:font-family-generic="swiss" style:font-pitch="variable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 TRIMESTRE 2023 - PUBBLICAZIONE ASSENZE_-_D_Lgs__33_2013_-_art_" table:style-name="ta1" table:protected="true" table:print-ranges="'I TRIMESTRE 2023 - PUBBLICAZIONE ASSENZE_-_D_Lgs__33_2013_-_art_'.A1:'I TRIMESTRE 2023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3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23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86" calcext:value-type="float">
            <text:p>0,86</text:p>
          </table:table-cell>
          <table:table-cell table:style-name="ce17" office:value-type="float" office:value="0.01172" calcext:value-type="float">
            <text:p>0,01172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93" calcext:value-type="float">
            <text:p>0,93</text:p>
          </table:table-cell>
          <table:table-cell table:style-name="ce17" office:value-type="float" office:value="0.00938" calcext:value-type="float">
            <text:p>0,00938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93" calcext:value-type="float">
            <text:p>0,93</text:p>
          </table:table-cell>
          <table:table-cell table:style-name="ce17" office:value-type="float" office:value="0.00938" calcext:value-type="float">
            <text:p>0,00938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1094" calcext:value-type="float">
            <text:p>0,01094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 TRIMESTRE 2023 - PUBBLICAZIONE ASSENZE_-_D_Lgs__33_2013_-_art_'.D36" table:end-x="3.29cm" table:end-y="0.167cm" draw:z-index="1" draw:name="Grafico 2" draw:style-name="gr2" svg:width="12.706cm" svg:height="7.616cm" svg:x="6.566cm" svg:y="0.199cm">
              <draw:object draw:notify-on-update-of-ranges="'I TRIMESTRE 2023 - PUBBLICAZIONE ASSENZE_-_D_Lgs__33_2013_-_art_'.A12:'I TRIMESTRE 2023 - PUBBLICAZIONE ASSENZE_-_D_Lgs__33_2013_-_art_'.A15 'I TRIMESTRE 2023 - PUBBLICAZIONE ASSENZE_-_D_Lgs__33_2013_-_art_'.C12:'I TRIMESTRE 2023 - PUBBLICAZIONE ASSENZE_-_D_Lgs__33_2013_-_art_'.C15 'I TRIMESTRE 2023 - PUBBLICAZIONE ASSENZE_-_D_Lgs__33_2013_-_art_'.E12:'I TRIMESTRE 2023 - PUBBLICAZIONE ASSENZE_-_D_Lgs__33_2013_-_art_'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'" style:font-family-generic="swiss" style:font-pitch="variable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3-04-11">00/00/0000</text:date></text:span></text:p>
        </style:region-left>
        <style:region-center>
          <text:p><text:span text:style-name="MT1">Pubblicazione assenze I trimestre 2023</text:span></text:p>
          <text:p><text:span text:style-name="MT1">D.Lgs. 33/2013 art. 16, c. 3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06T09:44:46.279000000</meta:creation-date>
    <dc:date>2023-04-11T15:45:12.698000000</dc:date>
    <meta:editing-duration>PT1H58M26S</meta:editing-duration>
    <meta:editing-cycles>37</meta:editing-cycles>
    <meta:generator>LibreOffice/7.4.6.2$Windows_X86_64 LibreOffice_project/5b1f5509c2decdade7fda905e3e1429a67acd63d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-color="#91c3d5" dr3d:edge-rounding="5%"/>
      <style:text-properties fo:color="#000000" fo:font-family="Calibri" style:font-style-name="Normale" fo:font-size="10pt" style:font-size-asian="10pt" style:font-size-complex="10pt"/>
    </style:style>
    <style:style style:name="ch9" style:family="chart" style:data-style-name="N1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-color="#4198af" dr3d:edge-rounding="5%"/>
      <style:text-properties fo:color="#000000" fo:font-family="Calibri" style:font-style-name="Normale"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fill="none" draw:fill-color="#d9d9d9"/>
    </style:style>
    <style:style style:name="ch12" style:family="chart">
      <style:graphic-properties draw:fill="none" draw:fill-color="#ffffff"/>
    </style:style>
  </office:automatic-styles>
  <office:body>
    <office:chart>
      <chart:chart svg:width="12.707cm" svg:height="7.617cm" xlink:href=".." xlink:type="simple" chart:class="chart:bar" chart:style-name="ch1">
        <chart:legend chart:legend-position="end" svg:x="10.629cm" svg:y="3.304cm" style:legend-expansion="high" chart:style-name="ch2"/>
        <chart:plot-area chart:style-name="ch3" table:cell-range-address="'I TRIMESTRE 2023 - PUBBLICAZIONE ASSENZE_-_D_Lgs__33_2013_-_art_'.A12:'I TRIMESTRE 2023 - PUBBLICAZIONE ASSENZE_-_D_Lgs__33_2013_-_art_'.A15 'I TRIMESTRE 2023 - PUBBLICAZIONE ASSENZE_-_D_Lgs__33_2013_-_art_'.C12:'I TRIMESTRE 2023 - PUBBLICAZIONE ASSENZE_-_D_Lgs__33_2013_-_art_'.C15 'I TRIMESTRE 2023 - PUBBLICAZIONE ASSENZE_-_D_Lgs__33_2013_-_art_'.E12:'I TRIMESTRE 2023 - PUBBLICAZIONE ASSENZE_-_D_Lgs__33_2013_-_art_'.E15" chart:data-source-has-labels="both" svg:x="0.797cm" svg:y="0.251cm" svg:width="9.45cm" svg:height="6.835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:coordinate-region svg:x="4.602cm" svg:y="0.251cm" svg:width="5.771cm" svg:height="6.835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I TRIMESTRE 2023 - PUBBLICAZIONE ASSENZE_-_D_Lgs__33_2013_-_art_'.A12:'I TRIMESTRE 2023 - PUBBLICAZIONE ASSENZE_-_D_Lgs__33_2013_-_art_'.A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 TRIMESTRE 2023 - PUBBLICAZIONE ASSENZE_-_D_Lgs__33_2013_-_art_'.C12:'I TRIMESTRE 2023 - PUBBLICAZIONE ASSENZE_-_D_Lgs__33_2013_-_art_'.C15" loext:label-string="assenze" chart:class="chart:bar">
            <chart:data-point chart:repeated="4"/>
          </chart:series>
          <chart:series chart:style-name="ch9" chart:values-cell-range-address="'I TRIMESTRE 2023 - PUBBLICAZIONE ASSENZE_-_D_Lgs__33_2013_-_art_'.E12:'I TRIMESTRE 2023 - PUBBLICAZIONE ASSENZE_-_D_Lgs__33_2013_-_art_'.E15" loext:label-string="presenze" chart:class="chart:bar"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nze</text:p>
              </table:table-cell>
              <table:table-cell office:value-type="string">
                <text:p>presenze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 TRIMESTRE 2023 - PUBBLICAZIONE ASSENZE_-_D_Lgs__33_2013_-_art_'.A12:'I TRIMESTRE 2023 - PUBBLICAZIONE ASSENZE_-_D_Lgs__33_2013_-_art_'.A15</svg:desc>
                </draw:g>
              </table:table-cell>
              <table:table-cell office:value-type="float" office:value="0.14">
                <text:p>0.14</text:p>
                <draw:g>
                  <svg:desc>'I TRIMESTRE 2023 - PUBBLICAZIONE ASSENZE_-_D_Lgs__33_2013_-_art_'.C12:'I TRIMESTRE 2023 - PUBBLICAZIONE ASSENZE_-_D_Lgs__33_2013_-_art_'.C15</svg:desc>
                </draw:g>
              </table:table-cell>
              <table:table-cell office:value-type="float" office:value="0.86">
                <text:p>0.86</text:p>
                <draw:g>
                  <svg:desc>'I TRIMESTRE 2023 - PUBBLICAZIONE ASSENZE_-_D_Lgs__33_2013_-_art_'.E12:'I TRIMESTRE 2023 - PUBBLICAZIONE ASSENZE_-_D_Lgs__33_2013_-_art_'.E15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07">
                <text:p>0.0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07">
                <text:p>0.0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12">
                <text:p>0.12</text:p>
              </table:table-cell>
              <table:table-cell office:value-type="float" office:value="0.88">
                <text:p>0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