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it" number:country="IT">
      <number:number number:decimal-places="0" number:min-integer-digits="1"/>
    </number:number-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 style:data-style-name="N10002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table table:name="I TRIMESTRE 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table:number-columns-spanned="4" table:number-rows-spanned="1">
            <text:p>ANNO 2013</text:p>
          </table:table-cell>
          <table:covered-table-cell table:number-columns-repeated="2" table:style-name="ce10"/>
          <table:covered-table-cell table:style-name="ce20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PROSPETTO DELLE ASSENZE/PRESENZE DEI DIPENDENTI DELL'IRPET - <text:s/>I TRIMESTRE 2013</text:p>
          </table:table-cell>
          <table:covered-table-cell table:number-columns-repeated="2" table:style-name="ce11"/>
          <table:covered-table-cell table:style-name="ce21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  <draw:frame table:end-cell-address="'I TRIMESTRE 2013'.D16" table:end-x="2.031cm" table:end-y="0.292cm" draw:z-index="0" draw:name="Grafico 2" draw:style-name="gr1" draw:text-style-name="P1" svg:width="12.873cm" svg:height="7.17cm" svg:x="0.048cm" svg:y="0.081cm">
              <draw:object draw:notify-on-update-of-ranges="'I TRIMESTRE 2013'.A9:'I TRIMESTRE 2013'.A12 'I TRIMESTRE 2013'.C9:'I TRIMESTRE 2013'.C12 'I TRIMESTRE 2013'.D9:'I TRIMESTRE 2013'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2" table:style-name="ce12"/>
          <table:covered-table-cell table:style-name="ce22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14" table:number-columns-repeated="2"/>
          <table:table-cell table:style-name="ce24"/>
          <table:table-cell table:number-columns-repeated="1020"/>
        </table:table-row>
        <table:table-row table:style-name="ro6">
          <table:table-cell table:style-name="ce7" office:value-type="string" table:number-columns-spanned="1" table:number-rows-spanned="2">
            <text:p>AREA/SERVIZIO</text:p>
          </table:table-cell>
          <table:table-cell table:style-name="ce15" office:value-type="string">
            <text:p>NUMERO</text:p>
          </table:table-cell>
          <table:table-cell table:number-columns-repeated="2" table:style-name="ce15" office:value-type="string">
            <text:p>%</text:p>
          </table:table-cell>
          <table:table-cell table:number-columns-repeated="1020"/>
        </table:table-row>
        <table:table-row table:style-name="ro6">
          <table:covered-table-cell table:style-name="ce8"/>
          <table:table-cell table:style-name="ce16" office:value-type="string">
            <text:p>ADDETTI</text:p>
          </table:table-cell>
          <table:table-cell table:style-name="ce16" office:value-type="string">
            <text:p>ASSENZA</text:p>
          </table:table-cell>
          <table:table-cell table:style-name="ce16" office:value-type="string">
            <text:p>PRESENZA</text:p>
          </table:table-cell>
          <table:table-cell table:number-columns-repeated="1020"/>
        </table:table-row>
        <table:table-row table:style-name="ro6">
          <table:table-cell table:style-name="ce7" table:number-columns-repeated="4"/>
          <table:table-cell table:number-columns-repeated="1020"/>
        </table:table-row>
        <table:table-row table:style-name="ro6">
          <table:table-cell table:style-name="ce7" office:value-type="string">
            <text:p>Area ricerca</text:p>
          </table:table-cell>
          <table:table-cell table:style-name="ce17" office:value-type="float" office:value="26">
            <text:p>26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%20TRIMESTRE%202013.xlsx'#$GENNAIO2013.C9];['file:///C:/Users/cadeddu/Documents/LAVORO/LAVORO/LAVORO%202013/A_MEDIA%202013/WEB%202013/IRPET_AMMINISTRAZIONE%20TRASPARENTE/4.PERSONALE/6.TASSI%20DI%20ASSENZA/2.REPORT%20TRIMESTRE/I%20TRIMESTRE%202013.xlsx'#$FEBBRAIO2013.C9];['file:///C:/Users/cadeddu/Documents/LAVORO/LAVORO/LAVORO%202013/A_MEDIA%202013/WEB%202013/IRPET_AMMINISTRAZIONE%20TRASPARENTE/4.PERSONALE/6.TASSI%20DI%20ASSENZA/2.REPORT%20TRIMESTRE/I%20TRIMESTRE%202013.xlsx'#$MARZO2013.C9])" office:value-type="float" office:value="0.213333333333333">
            <text:p>0,21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%20TRIMESTRE%202013.xlsx'#$GENNAIO2013.D9];['file:///C:/Users/cadeddu/Documents/LAVORO/LAVORO/LAVORO%202013/A_MEDIA%202013/WEB%202013/IRPET_AMMINISTRAZIONE%20TRASPARENTE/4.PERSONALE/6.TASSI%20DI%20ASSENZA/2.REPORT%20TRIMESTRE/I%20TRIMESTRE%202013.xlsx'#$FEBBRAIO2013.D9];['file:///C:/Users/cadeddu/Documents/LAVORO/LAVORO/LAVORO%202013/A_MEDIA%202013/WEB%202013/IRPET_AMMINISTRAZIONE%20TRASPARENTE/4.PERSONALE/6.TASSI%20DI%20ASSENZA/2.REPORT%20TRIMESTRE/I%20TRIMESTRE%202013.xlsx'#$MARZO2013.D9])" office:value-type="float" office:value="0.786666666666667">
            <text:p>0,79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Area supporto alla ricerca</text:p>
          </table:table-cell>
          <table:table-cell table:style-name="ce17" office:value-type="float" office:value="8">
            <text:p>8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%20TRIMESTRE%202013.xlsx'#$GENNAIO2013.C10];['file:///C:/Users/cadeddu/Documents/LAVORO/LAVORO/LAVORO%202013/A_MEDIA%202013/WEB%202013/IRPET_AMMINISTRAZIONE%20TRASPARENTE/4.PERSONALE/6.TASSI%20DI%20ASSENZA/2.REPORT%20TRIMESTRE/I%20TRIMESTRE%202013.xlsx'#$FEBBRAIO2013.C10];['file:///C:/Users/cadeddu/Documents/LAVORO/LAVORO/LAVORO%202013/A_MEDIA%202013/WEB%202013/IRPET_AMMINISTRAZIONE%20TRASPARENTE/4.PERSONALE/6.TASSI%20DI%20ASSENZA/2.REPORT%20TRIMESTRE/I%20TRIMESTRE%202013.xlsx'#$MARZO2013.C10])" office:value-type="float" office:value="0.19">
            <text:p>0,19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%20TRIMESTRE%202013.xlsx'#$GENNAIO2013.D10];['file:///C:/Users/cadeddu/Documents/LAVORO/LAVORO/LAVORO%202013/A_MEDIA%202013/WEB%202013/IRPET_AMMINISTRAZIONE%20TRASPARENTE/4.PERSONALE/6.TASSI%20DI%20ASSENZA/2.REPORT%20TRIMESTRE/I%20TRIMESTRE%202013.xlsx'#$FEBBRAIO2013.D10];['file:///C:/Users/cadeddu/Documents/LAVORO/LAVORO/LAVORO%202013/A_MEDIA%202013/WEB%202013/IRPET_AMMINISTRAZIONE%20TRASPARENTE/4.PERSONALE/6.TASSI%20DI%20ASSENZA/2.REPORT%20TRIMESTRE/I%20TRIMESTRE%202013.xlsx'#$MARZO2013.D10])" office:value-type="float" office:value="0.81">
            <text:p>0,81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Area amministrazione</text:p>
          </table:table-cell>
          <table:table-cell table:style-name="ce17" office:value-type="float" office:value="5">
            <text:p>5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%20TRIMESTRE%202013.xlsx'#$GENNAIO2013.C11];['file:///C:/Users/cadeddu/Documents/LAVORO/LAVORO/LAVORO%202013/A_MEDIA%202013/WEB%202013/IRPET_AMMINISTRAZIONE%20TRASPARENTE/4.PERSONALE/6.TASSI%20DI%20ASSENZA/2.REPORT%20TRIMESTRE/I%20TRIMESTRE%202013.xlsx'#$FEBBRAIO2013.C11];['file:///C:/Users/cadeddu/Documents/LAVORO/LAVORO/LAVORO%202013/A_MEDIA%202013/WEB%202013/IRPET_AMMINISTRAZIONE%20TRASPARENTE/4.PERSONALE/6.TASSI%20DI%20ASSENZA/2.REPORT%20TRIMESTRE/I%20TRIMESTRE%202013.xlsx'#$MARZO2013.C11])" office:value-type="float" office:value="0.273333333333333">
            <text:p>0,27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%20TRIMESTRE%202013.xlsx'#$GENNAIO2013.D11];['file:///C:/Users/cadeddu/Documents/LAVORO/LAVORO/LAVORO%202013/A_MEDIA%202013/WEB%202013/IRPET_AMMINISTRAZIONE%20TRASPARENTE/4.PERSONALE/6.TASSI%20DI%20ASSENZA/2.REPORT%20TRIMESTRE/I%20TRIMESTRE%202013.xlsx'#$FEBBRAIO2013.D11];['file:///C:/Users/cadeddu/Documents/LAVORO/LAVORO/LAVORO%202013/A_MEDIA%202013/WEB%202013/IRPET_AMMINISTRAZIONE%20TRASPARENTE/4.PERSONALE/6.TASSI%20DI%20ASSENZA/2.REPORT%20TRIMESTRE/I%20TRIMESTRE%202013.xlsx'#$MARZO2013.D11])" office:value-type="float" office:value="0.726666666666667">
            <text:p>0,73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TOTALE ENTE</text:p>
          </table:table-cell>
          <table:table-cell table:style-name="ce18" office:value-type="float" office:value="39">
            <text:p>39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%20TRIMESTRE%202013.xlsx'#$GENNAIO2013.C12];['file:///C:/Users/cadeddu/Documents/LAVORO/LAVORO/LAVORO%202013/A_MEDIA%202013/WEB%202013/IRPET_AMMINISTRAZIONE%20TRASPARENTE/4.PERSONALE/6.TASSI%20DI%20ASSENZA/2.REPORT%20TRIMESTRE/I%20TRIMESTRE%202013.xlsx'#$FEBBRAIO2013.C12];['file:///C:/Users/cadeddu/Documents/LAVORO/LAVORO/LAVORO%202013/A_MEDIA%202013/WEB%202013/IRPET_AMMINISTRAZIONE%20TRASPARENTE/4.PERSONALE/6.TASSI%20DI%20ASSENZA/2.REPORT%20TRIMESTRE/I%20TRIMESTRE%202013.xlsx'#$MARZO2013.C12])" office:value-type="float" office:value="0.216666666666667">
            <text:p>0,22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%20TRIMESTRE%202013.xlsx'#$GENNAIO2013.D12];['file:///C:/Users/cadeddu/Documents/LAVORO/LAVORO/LAVORO%202013/A_MEDIA%202013/WEB%202013/IRPET_AMMINISTRAZIONE%20TRASPARENTE/4.PERSONALE/6.TASSI%20DI%20ASSENZA/2.REPORT%20TRIMESTRE/I%20TRIMESTRE%202013.xlsx'#$FEBBRAIO2013.D12];['file:///C:/Users/cadeddu/Documents/LAVORO/LAVORO/LAVORO%202013/A_MEDIA%202013/WEB%202013/IRPET_AMMINISTRAZIONE%20TRASPARENTE/4.PERSONALE/6.TASSI%20DI%20ASSENZA/2.REPORT%20TRIMESTRE/I%20TRIMESTRE%202013.xlsx'#$MARZO2013.D12])" office:value-type="float" office:value="0.783333333333333">
            <text:p>0,78</text:p>
          </table:table-cell>
          <table:table-cell table:number-columns-repeated="102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C:/Users/cadeddu/Documents/LAVORO/LAVORO/LAVORO%202013/A_MEDIA%202013/WEB%202013/IRPET_AMMINISTRAZIONE%20TRASPARENTE/4.PERSONALE/6.TASSI%20DI%20ASSENZA/2.REPORT%20TRIMESTRE/I%20TRIMESTRE%202013.xlsx'#GENNAIO2013" table:print="false" table:style-name="ta_extref">
        <table:table-source xlink:type="simple" xlink:href="../I%20TRIMESTRE%202013.xlsx" table:table-name="GENNAIO2013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2"/>
          <table:table-cell table:style-name="ce1" office:value-type="float" office:value="0.23">
            <text:p>0.23</text:p>
          </table:table-cell>
          <table:table-cell table:style-name="ce1" office:value-type="float" office:value="0.77">
            <text:p>0.77</text:p>
          </table:table-cell>
        </table:table-row>
        <table:table-row>
          <table:table-cell table:number-columns-repeated="2"/>
          <table:table-cell table:style-name="ce1" office:value-type="float" office:value="0.25">
            <text:p>0.25</text:p>
          </table:table-cell>
          <table:table-cell table:style-name="ce1" office:value-type="float" office:value="0.75">
            <text:p>0.75</text:p>
          </table:table-cell>
        </table:table-row>
        <table:table-row>
          <table:table-cell table:number-columns-repeated="2"/>
          <table:table-cell table:style-name="ce1" office:value-type="float" office:value="0.26">
            <text:p>0.26</text:p>
          </table:table-cell>
          <table:table-cell table:style-name="ce1" office:value-type="float" office:value="0.74">
            <text:p>0.74</text:p>
          </table:table-cell>
        </table:table-row>
        <table:table-row>
          <table:table-cell table:number-columns-repeated="2"/>
          <table:table-cell table:style-name="ce1" office:value-type="float" office:value="0.24">
            <text:p>0.24</text:p>
          </table:table-cell>
          <table:table-cell table:style-name="ce1" office:value-type="float" office:value="0.76">
            <text:p>0.76</text:p>
          </table:table-cell>
        </table:table-row>
      </table:table>
      <table:table table:name="'file:///C:/Users/cadeddu/Documents/LAVORO/LAVORO/LAVORO%202013/A_MEDIA%202013/WEB%202013/IRPET_AMMINISTRAZIONE%20TRASPARENTE/4.PERSONALE/6.TASSI%20DI%20ASSENZA/2.REPORT%20TRIMESTRE/I%20TRIMESTRE%202013.xlsx'#FEBBRAIO2013" table:print="false" table:style-name="ta_extref">
        <table:table-source xlink:type="simple" xlink:href="../I%20TRIMESTRE%202013.xlsx" table:table-name="FEBBRAIO2013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2"/>
          <table:table-cell table:style-name="ce1" office:value-type="float" office:value="0.2">
            <text:p>0.2</text:p>
          </table:table-cell>
          <table:table-cell table:style-name="ce1" office:value-type="float" office:value="0.8">
            <text:p>0.8</text:p>
          </table:table-cell>
        </table:table-row>
        <table:table-row>
          <table:table-cell table:number-columns-repeated="2"/>
          <table:table-cell table:style-name="ce1" office:value-type="float" office:value="0.14">
            <text:p>0.14</text:p>
          </table:table-cell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float" office:value="0.3">
            <text:p>0.3</text:p>
          </table:table-cell>
          <table:table-cell table:style-name="ce1" office:value-type="float" office:value="0.7">
            <text:p>0.7</text:p>
          </table:table-cell>
        </table:table-row>
        <table:table-row>
          <table:table-cell table:number-columns-repeated="2"/>
          <table:table-cell table:style-name="ce1" office:value-type="float" office:value="0.2">
            <text:p>0.2</text:p>
          </table:table-cell>
          <table:table-cell table:style-name="ce1" office:value-type="float" office:value="0.8">
            <text:p>0.8</text:p>
          </table:table-cell>
        </table:table-row>
      </table:table>
      <table:table table:name="'file:///C:/Users/cadeddu/Documents/LAVORO/LAVORO/LAVORO%202013/A_MEDIA%202013/WEB%202013/IRPET_AMMINISTRAZIONE%20TRASPARENTE/4.PERSONALE/6.TASSI%20DI%20ASSENZA/2.REPORT%20TRIMESTRE/I%20TRIMESTRE%202013.xlsx'#MARZO2013" table:print="false" table:style-name="ta_extref">
        <table:table-source xlink:type="simple" xlink:href="../I%20TRIMESTRE%202013.xlsx" table:table-name="MARZO2013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2"/>
          <table:table-cell table:style-name="ce1" office:value-type="float" office:value="0.21">
            <text:p>0.21</text:p>
          </table:table-cell>
          <table:table-cell table:style-name="ce1" office:value-type="float" office:value="0.79">
            <text:p>0.79</text:p>
          </table:table-cell>
        </table:table-row>
        <table:table-row>
          <table:table-cell table:number-columns-repeated="2"/>
          <table:table-cell table:style-name="ce1" office:value-type="float" office:value="0.18">
            <text:p>0.18</text:p>
          </table:table-cell>
          <table:table-cell table:style-name="ce1" office:value-type="float" office:value="0.82">
            <text:p>0.82</text:p>
          </table:table-cell>
        </table:table-row>
        <table:table-row>
          <table:table-cell table:number-columns-repeated="2"/>
          <table:table-cell table:style-name="ce1" office:value-type="float" office:value="0.26">
            <text:p>0.26</text:p>
          </table:table-cell>
          <table:table-cell table:style-name="ce1" office:value-type="float" office:value="0.74">
            <text:p>0.74</text:p>
          </table:table-cell>
        </table:table-row>
        <table:table-row>
          <table:table-cell table:number-columns-repeated="2"/>
          <table:table-cell table:style-name="ce1" office:value-type="float" office:value="0.21">
            <text:p>0.21</text:p>
          </table:table-cell>
          <table:table-cell table:style-name="ce1" office:value-type="float" office:value="0.79">
            <text:p>0.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3:54:59.79</meta:creation-date>
    <dc:date>2013-12-05T13:56:13.01</dc:date>
    <meta:editing-duration>P0D</meta:editing-duration>
    <meta:editing-cycles>1</meta:editing-cycles>
    <meta:document-statistic meta:table-count="1" meta:cell-count="26" meta:object-count="1"/>
    <meta:generator>LibreOffice/4.0.1.2$Windows_x86 LibreOffice_project/84102822e3d61eb989ddd325abf1ac07790498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002" number:language="it" number:country="IT">
      <number:number number:decimal-places="2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9" style:family="chart" style:data-style-name="N1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9cedc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874cm" svg:height="7.171cm" xlink:href=".." xlink:type="simple" chart:class="chart:bar" chart:style-name="ch1">
        <chart:legend chart:legend-position="end" svg:x="10.664cm" svg:y="3.037cm" style:legend-expansion="high" chart:style-name="ch2"/>
        <chart:plot-area chart:style-name="ch3" table:cell-range-address="'I TRIMESTRE 2013'.A9:'I TRIMESTRE 2013'.A12 'I TRIMESTRE 2013'.C9:'I TRIMESTRE 2013'.D12" chart:data-source-has-labels="column" svg:x="0.707cm" svg:y="0.564cm" svg:width="9.443cm" svg:height="6.044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689cm" svg:y="0.564cm" svg:width="5.394cm" svg:height="5.4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 TRIMESTRE 2013'.A9:'I TRIMESTRE 2013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 TRIMESTRE 2013'.C9:'I TRIMESTRE 2013'.C12" chart:class="chart:bar">
            <chart:data-point chart:repeated="4"/>
          </chart:series>
          <chart:series chart:style-name="ch9" chart:values-cell-range-address="'I TRIMESTRE 2013'.D9:'I TRIMESTRE 2013'.D12" chart:class="chart:bar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 TRIMESTRE 2013'.A9:'I TRIMESTRE 2013'.A12</svg:desc>
                </draw:g>
              </table:table-cell>
              <table:table-cell office:value-type="float" office:value="0.213333333333333">
                <text:p>0.213333333333333</text:p>
                <draw:g>
                  <svg:desc>'I TRIMESTRE 2013'.C9:'I TRIMESTRE 2013'.C12</svg:desc>
                </draw:g>
              </table:table-cell>
              <table:table-cell office:value-type="float" office:value="0.786666666666667">
                <text:p>0.786666666666667</text:p>
                <draw:g>
                  <svg:desc>'I TRIMESTRE 2013'.D9:'I TRIMESTRE 2013'.D12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19">
                <text:p>0.19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273333333333333">
                <text:p>0.273333333333333</text:p>
              </table:table-cell>
              <table:table-cell office:value-type="float" office:value="0.726666666666667">
                <text:p>0.726666666666667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0.783333333333333">
                <text:p>0.78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