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2"/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table table:name="I TRIMESTRE 201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1"/>
          <table:covered-table-cell table:style-name="ce20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PROSPETTO DELLE ASSENZE/PRESENZE DEI DIPENDENTI DELL'IRPET - <text:s/>I TRIMESTRE 2015</text:p>
          </table:table-cell>
          <table:covered-table-cell table:number-columns-repeated="2" table:style-name="ce12"/>
          <table:covered-table-cell table:style-name="ce21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3"/>
          <table:covered-table-cell table:style-name="ce22"/>
          <table:table-cell table:number-columns-repeated="1020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3"/>
          <table:table-cell table:number-columns-repeated="1020"/>
        </table:table-row>
        <table:table-row table:style-name="ro5">
          <table:table-cell table:style-name="ce7"/>
          <table:table-cell table:style-name="ce15" table:number-columns-repeated="2"/>
          <table:table-cell table:style-name="ce24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1" table:number-rows-spanned="2">
            <text:p>AREA/SERVIZIO</text:p>
          </table:table-cell>
          <table:table-cell table:style-name="ce16" office:value-type="string" calcext:value-type="string">
            <text:p>NUMERO</text:p>
          </table:table-cell>
          <table:table-cell table:number-columns-repeated="2" table:style-name="ce16" office:value-type="string" calcext:value-type="string">
            <text:p>%</text:p>
          </table:table-cell>
          <table:table-cell table:number-columns-repeated="1020"/>
        </table:table-row>
        <table:table-row table:style-name="ro6">
          <table:covered-table-cell table:style-name="ce9"/>
          <table:table-cell table:style-name="ce17" office:value-type="string" calcext:value-type="string">
            <text:p>ADDETTI</text:p>
          </table:table-cell>
          <table:table-cell table:style-name="ce17" office:value-type="string" calcext:value-type="string">
            <text:p>ASSENZA</text:p>
          </table:table-cell>
          <table:table-cell table:style-name="ce17" office:value-type="string" calcext:value-type="string">
            <text:p>PRESENZA</text:p>
          </table:table-cell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>
            <text:p>Area ricerca</text:p>
          </table:table-cell>
          <table:table-cell table:style-name="ce18" table:formula="of:=AVERAGE(['file:///C:/Users/pagliai/ownCloud/AGG_IRPET_AMMINISTRAZIONE%20TRASPARENTE/4.PERSONALE/6.TASSI%20DI%20ASSENZA/2.REPORT%20TRIMESTRE/2015_assenze%20TRIM/I%20TRIMESTRE%202015.xlsx'#$GENNAIO2015.B9];['file:///C:/Users/pagliai/ownCloud/AGG_IRPET_AMMINISTRAZIONE%20TRASPARENTE/4.PERSONALE/6.TASSI%20DI%20ASSENZA/2.REPORT%20TRIMESTRE/2015_assenze%20TRIM/I%20TRIMESTRE%202015.xlsx'#$FEBBRAIO2015.B9];['file:///C:/Users/pagliai/ownCloud/AGG_IRPET_AMMINISTRAZIONE%20TRASPARENTE/4.PERSONALE/6.TASSI%20DI%20ASSENZA/2.REPORT%20TRIMESTRE/2015_assenze%20TRIM/I%20TRIMESTRE%202015.xlsx'#$MARZO2015.B9])" office:value-type="float" office:value="24.6666666666667" calcext:value-type="float">
            <text:p>25</text:p>
          </table:table-cell>
          <table:table-cell table:style-name="ce19" table:formula="of:=AVERAGE(['file:///C:/Users/pagliai/ownCloud/AGG_IRPET_AMMINISTRAZIONE%20TRASPARENTE/4.PERSONALE/6.TASSI%20DI%20ASSENZA/2.REPORT%20TRIMESTRE/2015_assenze%20TRIM/I%20TRIMESTRE%202015.xlsx'#$GENNAIO2015.C9];['file:///C:/Users/pagliai/ownCloud/AGG_IRPET_AMMINISTRAZIONE%20TRASPARENTE/4.PERSONALE/6.TASSI%20DI%20ASSENZA/2.REPORT%20TRIMESTRE/2015_assenze%20TRIM/I%20TRIMESTRE%202015.xlsx'#$FEBBRAIO2015.C9];['file:///C:/Users/pagliai/ownCloud/AGG_IRPET_AMMINISTRAZIONE%20TRASPARENTE/4.PERSONALE/6.TASSI%20DI%20ASSENZA/2.REPORT%20TRIMESTRE/2015_assenze%20TRIM/I%20TRIMESTRE%202015.xlsx'#$MARZO2015.C9])" office:value-type="float" office:value="0.203333333333333" calcext:value-type="float">
            <text:p>0,20</text:p>
          </table:table-cell>
          <table:table-cell table:style-name="ce19" table:formula="of:=AVERAGE(['file:///C:/Users/pagliai/ownCloud/AGG_IRPET_AMMINISTRAZIONE%20TRASPARENTE/4.PERSONALE/6.TASSI%20DI%20ASSENZA/2.REPORT%20TRIMESTRE/2015_assenze%20TRIM/I%20TRIMESTRE%202015.xlsx'#$GENNAIO2015.D9];['file:///C:/Users/pagliai/ownCloud/AGG_IRPET_AMMINISTRAZIONE%20TRASPARENTE/4.PERSONALE/6.TASSI%20DI%20ASSENZA/2.REPORT%20TRIMESTRE/2015_assenze%20TRIM/I%20TRIMESTRE%202015.xlsx'#$FEBBRAIO2015.D9];['file:///C:/Users/pagliai/ownCloud/AGG_IRPET_AMMINISTRAZIONE%20TRASPARENTE/4.PERSONALE/6.TASSI%20DI%20ASSENZA/2.REPORT%20TRIMESTRE/2015_assenze%20TRIM/I%20TRIMESTRE%202015.xlsx'#$MARZO2015.D9])" office:value-type="float" office:value="0.796666666666667" calcext:value-type="float">
            <text:p>0,8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rea supporto alla ricerca</text:p>
          </table:table-cell>
          <table:table-cell table:style-name="ce18" table:formula="of:=AVERAGE(['file:///C:/Users/pagliai/ownCloud/AGG_IRPET_AMMINISTRAZIONE%20TRASPARENTE/4.PERSONALE/6.TASSI%20DI%20ASSENZA/2.REPORT%20TRIMESTRE/2015_assenze%20TRIM/I%20TRIMESTRE%202015.xlsx'#$GENNAIO2015.B10];['file:///C:/Users/pagliai/ownCloud/AGG_IRPET_AMMINISTRAZIONE%20TRASPARENTE/4.PERSONALE/6.TASSI%20DI%20ASSENZA/2.REPORT%20TRIMESTRE/2015_assenze%20TRIM/I%20TRIMESTRE%202015.xlsx'#$FEBBRAIO2015.B10];['file:///C:/Users/pagliai/ownCloud/AGG_IRPET_AMMINISTRAZIONE%20TRASPARENTE/4.PERSONALE/6.TASSI%20DI%20ASSENZA/2.REPORT%20TRIMESTRE/2015_assenze%20TRIM/I%20TRIMESTRE%202015.xlsx'#$MARZO2015.B10])" office:value-type="float" office:value="10" calcext:value-type="float">
            <text:p>10</text:p>
          </table:table-cell>
          <table:table-cell table:style-name="ce19" table:formula="of:=AVERAGE(['file:///C:/Users/pagliai/ownCloud/AGG_IRPET_AMMINISTRAZIONE%20TRASPARENTE/4.PERSONALE/6.TASSI%20DI%20ASSENZA/2.REPORT%20TRIMESTRE/2015_assenze%20TRIM/I%20TRIMESTRE%202015.xlsx'#$GENNAIO2015.C10];['file:///C:/Users/pagliai/ownCloud/AGG_IRPET_AMMINISTRAZIONE%20TRASPARENTE/4.PERSONALE/6.TASSI%20DI%20ASSENZA/2.REPORT%20TRIMESTRE/2015_assenze%20TRIM/I%20TRIMESTRE%202015.xlsx'#$FEBBRAIO2015.C10];['file:///C:/Users/pagliai/ownCloud/AGG_IRPET_AMMINISTRAZIONE%20TRASPARENTE/4.PERSONALE/6.TASSI%20DI%20ASSENZA/2.REPORT%20TRIMESTRE/2015_assenze%20TRIM/I%20TRIMESTRE%202015.xlsx'#$MARZO2015.C10])" office:value-type="float" office:value="0.19" calcext:value-type="float">
            <text:p>0,19</text:p>
          </table:table-cell>
          <table:table-cell table:style-name="ce19" table:formula="of:=AVERAGE(['file:///C:/Users/pagliai/ownCloud/AGG_IRPET_AMMINISTRAZIONE%20TRASPARENTE/4.PERSONALE/6.TASSI%20DI%20ASSENZA/2.REPORT%20TRIMESTRE/2015_assenze%20TRIM/I%20TRIMESTRE%202015.xlsx'#$GENNAIO2015.D10];['file:///C:/Users/pagliai/ownCloud/AGG_IRPET_AMMINISTRAZIONE%20TRASPARENTE/4.PERSONALE/6.TASSI%20DI%20ASSENZA/2.REPORT%20TRIMESTRE/2015_assenze%20TRIM/I%20TRIMESTRE%202015.xlsx'#$FEBBRAIO2015.D10];['file:///C:/Users/pagliai/ownCloud/AGG_IRPET_AMMINISTRAZIONE%20TRASPARENTE/4.PERSONALE/6.TASSI%20DI%20ASSENZA/2.REPORT%20TRIMESTRE/2015_assenze%20TRIM/I%20TRIMESTRE%202015.xlsx'#$MARZO2015.D10])" office:value-type="float" office:value="0.81" calcext:value-type="float">
            <text:p>0,8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rea amministrazione</text:p>
          </table:table-cell>
          <table:table-cell table:style-name="ce18" table:formula="of:=AVERAGE(['file:///C:/Users/pagliai/ownCloud/AGG_IRPET_AMMINISTRAZIONE%20TRASPARENTE/4.PERSONALE/6.TASSI%20DI%20ASSENZA/2.REPORT%20TRIMESTRE/2015_assenze%20TRIM/I%20TRIMESTRE%202015.xlsx'#$GENNAIO2015.B11];['file:///C:/Users/pagliai/ownCloud/AGG_IRPET_AMMINISTRAZIONE%20TRASPARENTE/4.PERSONALE/6.TASSI%20DI%20ASSENZA/2.REPORT%20TRIMESTRE/2015_assenze%20TRIM/I%20TRIMESTRE%202015.xlsx'#$FEBBRAIO2015.B11];['file:///C:/Users/pagliai/ownCloud/AGG_IRPET_AMMINISTRAZIONE%20TRASPARENTE/4.PERSONALE/6.TASSI%20DI%20ASSENZA/2.REPORT%20TRIMESTRE/2015_assenze%20TRIM/I%20TRIMESTRE%202015.xlsx'#$MARZO2015.B11])" office:value-type="float" office:value="6" calcext:value-type="float">
            <text:p>6</text:p>
          </table:table-cell>
          <table:table-cell table:style-name="ce19" table:formula="of:=AVERAGE(['file:///C:/Users/pagliai/ownCloud/AGG_IRPET_AMMINISTRAZIONE%20TRASPARENTE/4.PERSONALE/6.TASSI%20DI%20ASSENZA/2.REPORT%20TRIMESTRE/2015_assenze%20TRIM/I%20TRIMESTRE%202015.xlsx'#$GENNAIO2015.C11];['file:///C:/Users/pagliai/ownCloud/AGG_IRPET_AMMINISTRAZIONE%20TRASPARENTE/4.PERSONALE/6.TASSI%20DI%20ASSENZA/2.REPORT%20TRIMESTRE/2015_assenze%20TRIM/I%20TRIMESTRE%202015.xlsx'#$FEBBRAIO2015.C11];['file:///C:/Users/pagliai/ownCloud/AGG_IRPET_AMMINISTRAZIONE%20TRASPARENTE/4.PERSONALE/6.TASSI%20DI%20ASSENZA/2.REPORT%20TRIMESTRE/2015_assenze%20TRIM/I%20TRIMESTRE%202015.xlsx'#$MARZO2015.C11])" office:value-type="float" office:value="0.21" calcext:value-type="float">
            <text:p>0,21</text:p>
          </table:table-cell>
          <table:table-cell table:style-name="ce19" table:formula="of:=AVERAGE(['file:///C:/Users/pagliai/ownCloud/AGG_IRPET_AMMINISTRAZIONE%20TRASPARENTE/4.PERSONALE/6.TASSI%20DI%20ASSENZA/2.REPORT%20TRIMESTRE/2015_assenze%20TRIM/I%20TRIMESTRE%202015.xlsx'#$GENNAIO2015.D11];['file:///C:/Users/pagliai/ownCloud/AGG_IRPET_AMMINISTRAZIONE%20TRASPARENTE/4.PERSONALE/6.TASSI%20DI%20ASSENZA/2.REPORT%20TRIMESTRE/2015_assenze%20TRIM/I%20TRIMESTRE%202015.xlsx'#$FEBBRAIO2015.D11];['file:///C:/Users/pagliai/ownCloud/AGG_IRPET_AMMINISTRAZIONE%20TRASPARENTE/4.PERSONALE/6.TASSI%20DI%20ASSENZA/2.REPORT%20TRIMESTRE/2015_assenze%20TRIM/I%20TRIMESTRE%202015.xlsx'#$MARZO2015.D11])" office:value-type="float" office:value="0.79" calcext:value-type="float">
            <text:p>0,79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table:formula="of:=AVERAGE(['file:///C:/Users/pagliai/ownCloud/AGG_IRPET_AMMINISTRAZIONE%20TRASPARENTE/4.PERSONALE/6.TASSI%20DI%20ASSENZA/2.REPORT%20TRIMESTRE/2015_assenze%20TRIM/I%20TRIMESTRE%202015.xlsx'#$GENNAIO2015.B12];['file:///C:/Users/pagliai/ownCloud/AGG_IRPET_AMMINISTRAZIONE%20TRASPARENTE/4.PERSONALE/6.TASSI%20DI%20ASSENZA/2.REPORT%20TRIMESTRE/2015_assenze%20TRIM/I%20TRIMESTRE%202015.xlsx'#$FEBBRAIO2015.B12];['file:///C:/Users/pagliai/ownCloud/AGG_IRPET_AMMINISTRAZIONE%20TRASPARENTE/4.PERSONALE/6.TASSI%20DI%20ASSENZA/2.REPORT%20TRIMESTRE/2015_assenze%20TRIM/I%20TRIMESTRE%202015.xlsx'#$MARZO2015.B12])" office:value-type="float" office:value="40.6666666666667" calcext:value-type="float">
            <text:p>41</text:p>
          </table:table-cell>
          <table:table-cell table:style-name="ce19" table:formula="of:=AVERAGE(['file:///C:/Users/pagliai/ownCloud/AGG_IRPET_AMMINISTRAZIONE%20TRASPARENTE/4.PERSONALE/6.TASSI%20DI%20ASSENZA/2.REPORT%20TRIMESTRE/2015_assenze%20TRIM/I%20TRIMESTRE%202015.xlsx'#$GENNAIO2015.C12];['file:///C:/Users/pagliai/ownCloud/AGG_IRPET_AMMINISTRAZIONE%20TRASPARENTE/4.PERSONALE/6.TASSI%20DI%20ASSENZA/2.REPORT%20TRIMESTRE/2015_assenze%20TRIM/I%20TRIMESTRE%202015.xlsx'#$FEBBRAIO2015.C12];['file:///C:/Users/pagliai/ownCloud/AGG_IRPET_AMMINISTRAZIONE%20TRASPARENTE/4.PERSONALE/6.TASSI%20DI%20ASSENZA/2.REPORT%20TRIMESTRE/2015_assenze%20TRIM/I%20TRIMESTRE%202015.xlsx'#$MARZO2015.C12])" office:value-type="float" office:value="0.2" calcext:value-type="float">
            <text:p>0,20</text:p>
          </table:table-cell>
          <table:table-cell table:style-name="ce19" table:formula="of:=AVERAGE(['file:///C:/Users/pagliai/ownCloud/AGG_IRPET_AMMINISTRAZIONE%20TRASPARENTE/4.PERSONALE/6.TASSI%20DI%20ASSENZA/2.REPORT%20TRIMESTRE/2015_assenze%20TRIM/I%20TRIMESTRE%202015.xlsx'#$GENNAIO2015.D12];['file:///C:/Users/pagliai/ownCloud/AGG_IRPET_AMMINISTRAZIONE%20TRASPARENTE/4.PERSONALE/6.TASSI%20DI%20ASSENZA/2.REPORT%20TRIMESTRE/2015_assenze%20TRIM/I%20TRIMESTRE%202015.xlsx'#$FEBBRAIO2015.D12];['file:///C:/Users/pagliai/ownCloud/AGG_IRPET_AMMINISTRAZIONE%20TRASPARENTE/4.PERSONALE/6.TASSI%20DI%20ASSENZA/2.REPORT%20TRIMESTRE/2015_assenze%20TRIM/I%20TRIMESTRE%202015.xlsx'#$MARZO2015.D12])" office:value-type="float" office:value="0.8" calcext:value-type="float">
            <text:p>0,80</text:p>
          </table:table-cell>
          <table:table-cell table:number-columns-repeated="1020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>
            <draw:frame table:end-cell-address="'I TRIMESTRE 2015'.D35" table:end-x="2.058cm" table:end-y="0.205cm" draw:z-index="0" draw:name="Grafico 2" draw:style-name="gr1" draw:text-style-name="P1" svg:width="12.873cm" svg:height="7.17cm" svg:x="0.075cm" svg:y="0.234cm">
              <draw:object draw:notify-on-update-of-ranges="'I TRIMESTRE 2015'.A9:'I TRIMESTRE 2015'.A12 'I TRIMESTRE 2015'.C9:'I TRIMESTRE 2015'.C12 'I TRIMESTRE 2015'.D9:'I TRIMESTRE 2015'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C:/Users/pagliai/ownCloud/AGG_IRPET_AMMINISTRAZIONE%20TRASPARENTE/4.PERSONALE/6.TASSI%20DI%20ASSENZA/2.REPORT%20TRIMESTRE/2015_assenze%20TRIM/I%20TRIMESTRE%202015.xlsx'#GENNAIO2015" table:print="false" table:style-name="ta_extref">
        <table:table-source xlink:type="simple" xlink:href="../../I%20TRIMESTRE%202015.xlsx" table:table-name="GENNAIO2015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/>
          <table:table-cell table:style-name="ce1" office:value-type="float" office:value="22">
            <text:p>22</text:p>
          </table:table-cell>
          <table:table-cell table:style-name="ce2" office:value-type="float" office:value="0.25">
            <text:p>0.25</text:p>
          </table:table-cell>
          <table:table-cell table:style-name="ce2" office:value-type="float" office:value="0.75">
            <text:p>0.75</text:p>
          </table:table-cell>
        </table:table-row>
        <table:table-row>
          <table:table-cell/>
          <table:table-cell table:style-name="ce1" office:value-type="float" office:value="10">
            <text:p>10</text:p>
          </table:table-cell>
          <table:table-cell table:style-name="ce2" office:value-type="float" office:value="0.23">
            <text:p>0.23</text:p>
          </table:table-cell>
          <table:table-cell table:style-name="ce2" office:value-type="float" office:value="0.77">
            <text:p>0.77</text:p>
          </table:table-cell>
        </table:table-row>
        <table:table-row>
          <table:table-cell/>
          <table:table-cell table:style-name="ce1" office:value-type="float" office:value="6">
            <text:p>6</text:p>
          </table:table-cell>
          <table:table-cell table:style-name="ce2" office:value-type="float" office:value="0.25">
            <text:p>0.25</text:p>
          </table:table-cell>
          <table:table-cell table:style-name="ce2" office:value-type="float" office:value="0.75">
            <text:p>0.75</text:p>
          </table:table-cell>
        </table:table-row>
        <table:table-row>
          <table:table-cell/>
          <table:table-cell table:style-name="ce1" office:value-type="float" office:value="38">
            <text:p>38</text:p>
          </table:table-cell>
          <table:table-cell table:style-name="ce2" office:value-type="float" office:value="0.24">
            <text:p>0.24</text:p>
          </table:table-cell>
          <table:table-cell table:style-name="ce2" office:value-type="float" office:value="0.76">
            <text:p>0.76</text:p>
          </table:table-cell>
        </table:table-row>
      </table:table>
      <table:table table:name="'file:///C:/Users/pagliai/ownCloud/AGG_IRPET_AMMINISTRAZIONE%20TRASPARENTE/4.PERSONALE/6.TASSI%20DI%20ASSENZA/2.REPORT%20TRIMESTRE/2015_assenze%20TRIM/I%20TRIMESTRE%202015.xlsx'#FEBBRAIO2015" table:print="false" table:style-name="ta_extref">
        <table:table-source xlink:type="simple" xlink:href="../../I%20TRIMESTRE%202015.xlsx" table:table-name="FEBBRAIO2015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/>
          <table:table-cell table:style-name="ce1" office:value-type="float" office:value="26">
            <text:p>26</text:p>
          </table:table-cell>
          <table:table-cell table:style-name="ce2" office:value-type="float" office:value="0.2">
            <text:p>0.2</text:p>
          </table:table-cell>
          <table:table-cell table:style-name="ce2" office:value-type="float" office:value="0.8">
            <text:p>0.8</text:p>
          </table:table-cell>
        </table:table-row>
        <table:table-row>
          <table:table-cell/>
          <table:table-cell table:style-name="ce1" office:value-type="float" office:value="10">
            <text:p>10</text:p>
          </table:table-cell>
          <table:table-cell table:style-name="ce2" office:value-type="float" office:value="0.17">
            <text:p>0.17</text:p>
          </table:table-cell>
          <table:table-cell table:style-name="ce2" office:value-type="float" office:value="0.83">
            <text:p>0.83</text:p>
          </table:table-cell>
        </table:table-row>
        <table:table-row>
          <table:table-cell/>
          <table:table-cell table:style-name="ce1" office:value-type="float" office:value="6">
            <text:p>6</text:p>
          </table:table-cell>
          <table:table-cell table:style-name="ce2" office:value-type="float" office:value="0.18">
            <text:p>0.18</text:p>
          </table:table-cell>
          <table:table-cell table:style-name="ce2" office:value-type="float" office:value="0.82">
            <text:p>0.82</text:p>
          </table:table-cell>
        </table:table-row>
        <table:table-row>
          <table:table-cell/>
          <table:table-cell table:style-name="ce1" office:value-type="float" office:value="42">
            <text:p>42</text:p>
          </table:table-cell>
          <table:table-cell table:style-name="ce2" office:value-type="float" office:value="0.19">
            <text:p>0.19</text:p>
          </table:table-cell>
          <table:table-cell table:style-name="ce2" office:value-type="float" office:value="0.81">
            <text:p>0.81</text:p>
          </table:table-cell>
        </table:table-row>
      </table:table>
      <table:table table:name="'file:///C:/Users/pagliai/ownCloud/AGG_IRPET_AMMINISTRAZIONE%20TRASPARENTE/4.PERSONALE/6.TASSI%20DI%20ASSENZA/2.REPORT%20TRIMESTRE/2015_assenze%20TRIM/I%20TRIMESTRE%202015.xlsx'#MARZO2015" table:print="false" table:style-name="ta_extref">
        <table:table-source xlink:type="simple" xlink:href="../../I%20TRIMESTRE%202015.xlsx" table:table-name="MARZO2015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/>
          <table:table-cell table:style-name="ce1" office:value-type="float" office:value="26">
            <text:p>26</text:p>
          </table:table-cell>
          <table:table-cell table:style-name="ce2" office:value-type="float" office:value="0.16">
            <text:p>0.16</text:p>
          </table:table-cell>
          <table:table-cell table:style-name="ce2" office:value-type="float" office:value="0.84">
            <text:p>0.84</text:p>
          </table:table-cell>
        </table:table-row>
        <table:table-row>
          <table:table-cell/>
          <table:table-cell table:style-name="ce1" office:value-type="float" office:value="10">
            <text:p>10</text:p>
          </table:table-cell>
          <table:table-cell table:style-name="ce2" office:value-type="float" office:value="0.17">
            <text:p>0.17</text:p>
          </table:table-cell>
          <table:table-cell table:style-name="ce2" office:value-type="float" office:value="0.83">
            <text:p>0.83</text:p>
          </table:table-cell>
        </table:table-row>
        <table:table-row>
          <table:table-cell/>
          <table:table-cell table:style-name="ce1" office:value-type="float" office:value="6">
            <text:p>6</text:p>
          </table:table-cell>
          <table:table-cell table:style-name="ce2" office:value-type="float" office:value="0.2">
            <text:p>0.2</text:p>
          </table:table-cell>
          <table:table-cell table:style-name="ce2" office:value-type="float" office:value="0.8">
            <text:p>0.8</text:p>
          </table:table-cell>
        </table:table-row>
        <table:table-row>
          <table:table-cell/>
          <table:table-cell table:style-name="ce1" office:value-type="float" office:value="42">
            <text:p>42</text:p>
          </table:table-cell>
          <table:table-cell table:style-name="ce2" office:value-type="float" office:value="0.17">
            <text:p>0.17</text:p>
          </table:table-cell>
          <table:table-cell table:style-name="ce2" office:value-type="float" office:value="0.83">
            <text:p>0.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 style:data-style-name="N2" text:time-value="10:19:44.1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09:40:35.623000000</meta:creation-date>
    <dc:date>2015-04-13T10:19:59.506000000</dc:date>
    <meta:editing-duration>PT1M8S</meta:editing-duration>
    <meta:editing-cycles>2</meta:editing-cycles>
    <meta:generator>LibreOffice/4.3.2.2$Windows_x86 LibreOffice_project/edfb5295ba211bd31ad47d0bad0118690f76407d</meta:generator>
    <meta:document-statistic meta:table-count="1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olid-type="cylinder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 style:data-style-name="N2">
      <style:chart-properties chart:solid-type="cylinder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9cedc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874cm" svg:height="7.171cm" xlink:href=".." xlink:type="simple" chart:class="chart:bar" chart:style-name="ch1">
        <chart:legend chart:legend-position="end" svg:x="10.664cm" svg:y="3.037cm" style:legend-expansion="high" chart:style-name="ch2"/>
        <chart:plot-area chart:style-name="ch3" table:cell-range-address="'I TRIMESTRE 2015'.A9:'I TRIMESTRE 2015'.A12 'I TRIMESTRE 2015'.C9:'I TRIMESTRE 2015'.D12" chart:data-source-has-labels="column" svg:x="0.257cm" svg:y="0.143cm" svg:width="10.15cm" svg:height="6.88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178cm" svg:y="0.186cm" svg:width="6.229cm" svg:height="6.1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 TRIMESTRE 2015'.A9:'I TRIMESTRE 2015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 TRIMESTRE 2015'.C9:'I TRIMESTRE 2015'.C12" chart:class="chart:bar">
            <chart:data-point chart:repeated="4"/>
          </chart:series>
          <chart:series chart:style-name="ch9" chart:values-cell-range-address="'I TRIMESTRE 2015'.D9:'I TRIMESTRE 2015'.D12" chart:class="chart:bar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 TRIMESTRE 2015'.A9:'I TRIMESTRE 2015'.A12</svg:desc>
                </draw:g>
              </table:table-cell>
              <table:table-cell office:value-type="float" office:value="0.203333333333333">
                <text:p>0.203333333333333</text:p>
                <draw:g>
                  <svg:desc>'I TRIMESTRE 2015'.C9:'I TRIMESTRE 2015'.C12</svg:desc>
                </draw:g>
              </table:table-cell>
              <table:table-cell office:value-type="float" office:value="0.796666666666667">
                <text:p>0.796666666666667</text:p>
                <draw:g>
                  <svg:desc>'I TRIMESTRE 2015'.D9:'I TRIMESTRE 2015'.D12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19">
                <text:p>0.19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21">
                <text:p>0.2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2">
                <text:p>0.2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