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25A4A111092991F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I TRIMESTRE 2018 - PUBBLICAZIONE ASSENZE_-_D_Lgs__33_2013" table:style-name="ta1" table:protected="true" table:print-ranges="'II TRIMESTRE 2018 - PUBBLICAZIONE ASSENZE_-_D_Lgs__33_2013'.A1:'II TRIMESTRE 2018 - PUBBLICAZIONE ASSENZE_-_D_Lgs__33_2013'.F37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8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 IRPET – II TRIMESTRE 2018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95" calcext:value-type="float">
            <text:p>0,95</text:p>
          </table:table-cell>
          <table:table-cell table:style-name="ce17" office:value-type="float" office:value="0.00538" calcext:value-type="float">
            <text:p>0,0053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.05" calcext:value-type="float">
            <text:p>0,05</text:p>
          </table:table-cell>
          <table:table-cell table:style-name="ce13" office:value-type="float" office:value="0.93" calcext:value-type="float">
            <text:p>0,93</text:p>
          </table:table-cell>
          <table:table-cell table:style-name="ce17" office:value-type="float" office:value="0.00349" calcext:value-type="float">
            <text:p>0,00349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I TRIMESTRE 2018 - PUBBLICAZIONE ASSENZE_-_D_Lgs__33_2013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I trimestre 2017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5:45:43.6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8-07-09T15:49:33.706000000</dc:date>
    <meta:editing-duration>PT1H2M39S</meta:editing-duration>
    <meta:editing-cycles>21</meta:editing-cycles>
    <meta:generator>LibreOffice/4.3.2.2$Windows_x86 LibreOffice_project/edfb5295ba211bd31ad47d0bad0118690f76407d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46cm" svg:y="3.264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5">
                <text:p>0.9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93">
                <text:p>0.93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