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I TRIMESTRE 2019 - PUBBLICAZIONE ASSENZE_-_D_Lgs__33_2013_-_art_" table:style-name="ta1" table:protected="true" table:print-ranges="'II TRIMESTRE 2019 - PUBBLICAZIONE ASSENZE_-_D_Lgs__33_2013_-_art_'.A1:'II TRIMESTRE 2019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 TRIMESTRE 2019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87" calcext:value-type="float">
            <text:p>0,87</text:p>
          </table:table-cell>
          <table:table-cell table:style-name="ce17" office:value-type="float" office:value="0.00143" calcext:value-type="float">
            <text:p>0,0014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0.29" calcext:value-type="float">
            <text:p>0,29</text:p>
          </table:table-cell>
          <table:table-cell table:style-name="ce13" office:value-type="float" office:value="0.8" calcext:value-type="float">
            <text:p>0,80</text:p>
          </table:table-cell>
          <table:table-cell table:style-name="ce17" office:value-type="float" office:value="0.05855" calcext:value-type="float">
            <text:p>0,0585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7" calcext:value-type="float">
            <text:p>0,70</text:p>
          </table:table-cell>
          <table:table-cell table:style-name="ce17" office:value-type="float" office:value="0.02295" calcext:value-type="float">
            <text:p>0,0229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0.17" calcext:value-type="float">
            <text:p>0,17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83" calcext:value-type="float">
            <text:p>0,83</text:p>
          </table:table-cell>
          <table:table-cell table:style-name="ce17" office:value-type="float" office:value="0.01593" calcext:value-type="float">
            <text:p>0,01593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I TRIMESTRE 2019 - PUBBLICAZIONE ASSENZE_-_D_Lgs__33_2013_-_art_'.D36" table:end-x="32.61mm" table:end-y="1.99mm" draw:z-index="1" draw:name="Grafico 2" draw:style-name="gr2" svg:width="127.02mm" svg:height="76.24mm" svg:x="65.41mm" svg:y="2.2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9-07-08">00/00/0000</text:date></text:span></text:p>
        </style:region-left>
        <style:region-center>
          <text:p><text:span text:style-name="MT1">Pubblicazione assenze I trimestre 2019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0:06:42.4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9-07-08T10:06:13.501000000</dc:date>
    <meta:editing-duration>PT57M12S</meta:editing-duration>
    <meta:editing-cycles>28</meta:editing-cycles>
    <meta:generator>LibreOffice/6.1.4.2$Windows_X86_64 LibreOffice_project/9d0f32d1f0b509096fd65e0d4bec26ddd1938fd3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19cm" svg:y="3.317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87">
                <text:p>0.8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3">
                <text:p>0.83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