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I TRIMESTRE 2021 - PUBBLICAZIONE ASSENZE_-_D_Lgs__33_2013_-_art_" table:style-name="ta1" table:protected="true" table:print-ranges="'II TRIMESTRE 2021 - PUBBLICAZIONE ASSENZE_-_D_Lgs__33_2013_-_art_'.A1:'II TRIMESTRE 2021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1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 TRIMESTRE 2021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3" calcext:value-type="float">
            <text:p>0,93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92" calcext:value-type="float">
            <text:p>0,92</text:p>
          </table:table-cell>
          <table:table-cell table:style-name="ce17" office:value-type="float" office:value="0.00515" calcext:value-type="float">
            <text:p>0,00515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0.08" calcext:value-type="float">
            <text:p>0,08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92" calcext:value-type="float">
            <text:p>0,92</text:p>
          </table:table-cell>
          <table:table-cell table:style-name="ce17" office:value-type="float" office:value="0.00098" calcext:value-type="float">
            <text:p>0,00098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I TRIMESTRE 2021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7-13">00/00/0000</text:date></text:span></text:p>
        </style:region-left>
        <style:region-center>
          <text:p><text:span text:style-name="MT1">Pubblicazione assenze II trimestre 2021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1:53:12.9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1-07-13T12:01:24.277000000</dc:date>
    <meta:editing-duration>PT1H3M7S</meta:editing-duration>
    <meta:editing-cycles>35</meta:editing-cycles>
    <meta:generator>LibreOffice/7.0.1.2$Windows_x86 LibreOffice_project/7cbcfc562f6eb6708b5ff7d7397325de9e76445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percentag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percentage" chart:data-label-text="false" chart:data-label-symbol="false" chart:label-position="center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0010">
      <style:chart-properties chart:solid-type="cylinder" chart:link-data-style-to-source="true" chart:data-label-number="percentage" chart:data-label-text="false" chart:data-label-symbol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497cm" svg:y="3.313cm" style:legend-expansion="high" chart:style-name="ch2"/>
        <chart:plot-area chart:style-name="ch3" chart:data-source-has-labels="both" svg:x="0.88cm" svg:y="0.252cm" svg:width="9.414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3">
                <text:p>0.9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92">
                <text:p>0.9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92">
                <text:p>0.92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