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1" svg:font-family="Arial1"/>
    <style:font-face style:name="Arial2" svg:font-family="Arial"/>
    <style:font-face style:name="Century Gothic" svg:font-family="'Century Gothic'"/>
    <style:font-face style:name="Century Gothic1" svg:font-family="'Century Gothic'" style:font-family-generic="swiss" style:font-pitch="variable"/>
    <style:font-face style:name="Century Gothic11" svg:font-family="'Century Gothic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I TRIMESTRE 2022 - PUBBLICAZIONE ASSENZE_-_D_Lgs__33_2013_-_art_" table:style-name="ta1" table:protected="true" table:print-ranges="'II TRIMESTRE 2022 - PUBBLICAZIONE ASSENZE_-_D_Lgs__33_2013_-_art_'.A1:'II TRIMESTRE 2022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2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 TRIMESTRE 2022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.91" calcext:value-type="float">
            <text:p>0,91</text:p>
          </table:table-cell>
          <table:table-cell table:style-name="ce17" office:value-type="float" office:value="0.00656" calcext:value-type="float">
            <text:p>0,00656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19" calcext:value-type="float">
            <text:p>0,19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81" calcext:value-type="float">
            <text:p>0,81</text:p>
          </table:table-cell>
          <table:table-cell table:style-name="ce17" office:value-type="float" office:value="0.00656" calcext:value-type="float">
            <text:p>0,00656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14" calcext:value-type="float">
            <text:p>0,14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.86" calcext:value-type="float">
            <text:p>0,86</text:p>
          </table:table-cell>
          <table:table-cell table:style-name="ce17" office:value-type="float" office:value="0.00962" calcext:value-type="float">
            <text:p>0,00962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0708" calcext:value-type="float">
            <text:p>0,00708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I TRIMESTRE 2022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Arial1" svg:font-family="Arial1"/>
    <style:font-face style:name="Arial2" svg:font-family="Arial"/>
    <style:font-face style:name="Century Gothic" svg:font-family="'Century Gothic'"/>
    <style:font-face style:name="Century Gothic1" svg:font-family="'Century Gothic'" style:font-family-generic="swiss" style:font-pitch="variable"/>
    <style:font-face style:name="Century Gothic11" svg:font-family="'Century Gothic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2-07-22">00/00/0000</text:date></text:span></text:p>
        </style:region-left>
        <style:region-center>
          <text:p><text:span text:style-name="MT1">Pubblicazione assenze II trimestre 2022</text:span></text:p>
          <text:p><text:span text:style-name="MT1">D.Lgs. 33/2013 art. 16, c. 3</text:span></text:p>
        </style:region-center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5:17:10.9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2-07-22T15:24:26.544000000</dc:date>
    <meta:editing-duration>PT1H3M36S</meta:editing-duration>
    <meta:editing-cycles>36</meta:editing-cycles>
    <meta:generator>LibreOffice/7.3.3.2$Windows_X86_64 LibreOffice_project/d1d0ea68f081ee2800a922cac8f79445e4603348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 chart:data-label-number="percentage" chart:data-label-text="false" chart:data-label-symbol="false" chart:data-label-series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percentage" chart:data-label-text="false" chart:data-label-symbol="false" chart:data-label-series="false" chart:label-position="center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0010">
      <style:chart-properties chart:solid-type="cylinder" chart:link-data-style-to-source="true" chart:data-label-number="percentage" chart:data-label-text="false" chart:data-label-symbol="false" chart:data-label-series="false" chart:label-position="center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497cm" svg:y="3.313cm" style:legend-expansion="high" chart:style-name="ch2"/>
        <chart:plot-area chart:style-name="ch3" chart:data-source-has-labels="both" svg:x="0.914cm" svg:y="0.252cm" svg:width="9.345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91">
                <text:p>0.9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81">
                <text:p>0.8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86">
                <text:p>0.86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