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</office:automatic-styles>
  <office:body>
    <office:spreadsheet table:structure-protected="true">
      <table:table table:name="II TRIMESTRE 2015" table:style-name="ta1" table:protected="true" table:print="fals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ANNO 2015</text:p>
          </table:table-cell>
          <table:covered-table-cell table:number-columns-repeated="2" table:style-name="ce10"/>
          <table:covered-table-cell table:style-name="ce2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PROSPETTO DELLE ASSENZE/PRESENZE DEI DIPENDENTI DELL'IRPET - <text:s/>II TRIMESTRE 2015</text:p>
          </table:table-cell>
          <table:covered-table-cell table:number-columns-repeated="2" table:style-name="ce11"/>
          <table:covered-table-cell table:style-name="ce21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2"/>
          <table:covered-table-cell table:style-name="ce22"/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23"/>
          <table:table-cell table:number-columns-repeated="1020"/>
        </table:table-row>
        <table:table-row table:style-name="ro5">
          <table:table-cell table:style-name="ce6"/>
          <table:table-cell table:style-name="ce14" table:number-columns-repeated="2"/>
          <table:table-cell table:style-name="ce24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1" table:number-rows-spanned="2">
            <text:p>AREA/SERVIZIO</text:p>
          </table:table-cell>
          <table:table-cell table:style-name="ce15" office:value-type="string" calcext:value-type="string">
            <text:p>NUMERO</text:p>
          </table:table-cell>
          <table:table-cell table:number-columns-repeated="2" table:style-name="ce15" office:value-type="string" calcext:value-type="string">
            <text:p>%</text:p>
          </table:table-cell>
          <table:table-cell table:number-columns-repeated="1020"/>
        </table:table-row>
        <table:table-row table:style-name="ro6">
          <table:covered-table-cell table:style-name="ce8"/>
          <table:table-cell table:style-name="ce16" office:value-type="string" calcext:value-type="string">
            <text:p>ADDETTI</text:p>
          </table:table-cell>
          <table:table-cell table:style-name="ce16" office:value-type="string" calcext:value-type="string">
            <text:p>ASSENZA</text:p>
          </table:table-cell>
          <table:table-cell table:style-name="ce16" office:value-type="string" calcext:value-type="string">
            <text:p>PRESENZA</text:p>
          </table:table-cell>
          <table:table-cell table:number-columns-repeated="1020"/>
        </table:table-row>
        <table:table-row table:style-name="ro6">
          <table:table-cell table:style-name="ce7" table:number-columns-repeated="4"/>
          <table:table-cell table:number-columns-repeated="1020"/>
        </table:table-row>
        <table:table-row table:style-name="ro7">
          <table:table-cell table:style-name="ce7" office:value-type="string" calcext:value-type="string">
            <text:p>Area ricerca</text:p>
          </table:table-cell>
          <table:table-cell table:style-name="ce17" office:value-type="float" office:value="26" calcext:value-type="float">
            <text:p>26</text:p>
          </table:table-cell>
          <table:table-cell table:style-name="ce19" table:formula="of:=AVERAGE(['file:///C:/Users/pagliai/ownCloud/AGG_IRPET_AMMINISTRAZIONE%20TRASPARENTE/4.PERSONALE/6.TASSI%20DI%20ASSENZA/2.REPORT%20TRIMESTRE/2015_assenze%20TRIM/II%20TRIMESTRE%202015.xlsx'#$APRILE2015.C9];['file:///C:/Users/pagliai/ownCloud/AGG_IRPET_AMMINISTRAZIONE%20TRASPARENTE/4.PERSONALE/6.TASSI%20DI%20ASSENZA/2.REPORT%20TRIMESTRE/2015_assenze%20TRIM/II%20TRIMESTRE%202015.xlsx'#$MAGGIO2015.C9];['file:///C:/Users/pagliai/ownCloud/AGG_IRPET_AMMINISTRAZIONE%20TRASPARENTE/4.PERSONALE/6.TASSI%20DI%20ASSENZA/2.REPORT%20TRIMESTRE/2015_assenze%20TRIM/II%20TRIMESTRE%202015.xlsx'#$GIUGNO2015.C9])" office:value-type="float" office:value="0.176666666666667" calcext:value-type="float">
            <text:p>0,18</text:p>
          </table:table-cell>
          <table:table-cell table:style-name="ce19" table:formula="of:=AVERAGE(['file:///C:/Users/pagliai/ownCloud/AGG_IRPET_AMMINISTRAZIONE%20TRASPARENTE/4.PERSONALE/6.TASSI%20DI%20ASSENZA/2.REPORT%20TRIMESTRE/2015_assenze%20TRIM/II%20TRIMESTRE%202015.xlsx'#$APRILE2015.D9];['file:///C:/Users/pagliai/ownCloud/AGG_IRPET_AMMINISTRAZIONE%20TRASPARENTE/4.PERSONALE/6.TASSI%20DI%20ASSENZA/2.REPORT%20TRIMESTRE/2015_assenze%20TRIM/II%20TRIMESTRE%202015.xlsx'#$MAGGIO2015.D9];['file:///C:/Users/pagliai/ownCloud/AGG_IRPET_AMMINISTRAZIONE%20TRASPARENTE/4.PERSONALE/6.TASSI%20DI%20ASSENZA/2.REPORT%20TRIMESTRE/2015_assenze%20TRIM/II%20TRIMESTRE%202015.xlsx'#$GIUGNO2015.D9])" office:value-type="float" office:value="0.823333333333333" calcext:value-type="float">
            <text:p>0,8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Area supporto alla ricerca</text:p>
          </table:table-cell>
          <table:table-cell table:style-name="ce17" office:value-type="float" office:value="10" calcext:value-type="float">
            <text:p>10</text:p>
          </table:table-cell>
          <table:table-cell table:style-name="ce19" table:formula="of:=AVERAGE(['file:///C:/Users/pagliai/ownCloud/AGG_IRPET_AMMINISTRAZIONE%20TRASPARENTE/4.PERSONALE/6.TASSI%20DI%20ASSENZA/2.REPORT%20TRIMESTRE/2015_assenze%20TRIM/II%20TRIMESTRE%202015.xlsx'#$APRILE2015.C10];['file:///C:/Users/pagliai/ownCloud/AGG_IRPET_AMMINISTRAZIONE%20TRASPARENTE/4.PERSONALE/6.TASSI%20DI%20ASSENZA/2.REPORT%20TRIMESTRE/2015_assenze%20TRIM/II%20TRIMESTRE%202015.xlsx'#$MAGGIO2015.C10];['file:///C:/Users/pagliai/ownCloud/AGG_IRPET_AMMINISTRAZIONE%20TRASPARENTE/4.PERSONALE/6.TASSI%20DI%20ASSENZA/2.REPORT%20TRIMESTRE/2015_assenze%20TRIM/II%20TRIMESTRE%202015.xlsx'#$GIUGNO2015.C10])" office:value-type="float" office:value="0.33" calcext:value-type="float">
            <text:p>0,33</text:p>
          </table:table-cell>
          <table:table-cell table:style-name="ce19" table:formula="of:=AVERAGE(['file:///C:/Users/pagliai/ownCloud/AGG_IRPET_AMMINISTRAZIONE%20TRASPARENTE/4.PERSONALE/6.TASSI%20DI%20ASSENZA/2.REPORT%20TRIMESTRE/2015_assenze%20TRIM/II%20TRIMESTRE%202015.xlsx'#$APRILE2015.D10];['file:///C:/Users/pagliai/ownCloud/AGG_IRPET_AMMINISTRAZIONE%20TRASPARENTE/4.PERSONALE/6.TASSI%20DI%20ASSENZA/2.REPORT%20TRIMESTRE/2015_assenze%20TRIM/II%20TRIMESTRE%202015.xlsx'#$MAGGIO2015.D10];['file:///C:/Users/pagliai/ownCloud/AGG_IRPET_AMMINISTRAZIONE%20TRASPARENTE/4.PERSONALE/6.TASSI%20DI%20ASSENZA/2.REPORT%20TRIMESTRE/2015_assenze%20TRIM/II%20TRIMESTRE%202015.xlsx'#$GIUGNO2015.D10])" office:value-type="float" office:value="0.67" calcext:value-type="float">
            <text:p>0,6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Area amministrazione</text:p>
          </table:table-cell>
          <table:table-cell table:style-name="ce17" office:value-type="float" office:value="6" calcext:value-type="float">
            <text:p>6</text:p>
          </table:table-cell>
          <table:table-cell table:style-name="ce19" table:formula="of:=AVERAGE(['file:///C:/Users/pagliai/ownCloud/AGG_IRPET_AMMINISTRAZIONE%20TRASPARENTE/4.PERSONALE/6.TASSI%20DI%20ASSENZA/2.REPORT%20TRIMESTRE/2015_assenze%20TRIM/II%20TRIMESTRE%202015.xlsx'#$APRILE2015.C11];['file:///C:/Users/pagliai/ownCloud/AGG_IRPET_AMMINISTRAZIONE%20TRASPARENTE/4.PERSONALE/6.TASSI%20DI%20ASSENZA/2.REPORT%20TRIMESTRE/2015_assenze%20TRIM/II%20TRIMESTRE%202015.xlsx'#$MAGGIO2015.C11];['file:///C:/Users/pagliai/ownCloud/AGG_IRPET_AMMINISTRAZIONE%20TRASPARENTE/4.PERSONALE/6.TASSI%20DI%20ASSENZA/2.REPORT%20TRIMESTRE/2015_assenze%20TRIM/II%20TRIMESTRE%202015.xlsx'#$GIUGNO2015.C11])" office:value-type="float" office:value="0.21" calcext:value-type="float">
            <text:p>0,21</text:p>
          </table:table-cell>
          <table:table-cell table:style-name="ce19" table:formula="of:=AVERAGE(['file:///C:/Users/pagliai/ownCloud/AGG_IRPET_AMMINISTRAZIONE%20TRASPARENTE/4.PERSONALE/6.TASSI%20DI%20ASSENZA/2.REPORT%20TRIMESTRE/2015_assenze%20TRIM/II%20TRIMESTRE%202015.xlsx'#$APRILE2015.D11];['file:///C:/Users/pagliai/ownCloud/AGG_IRPET_AMMINISTRAZIONE%20TRASPARENTE/4.PERSONALE/6.TASSI%20DI%20ASSENZA/2.REPORT%20TRIMESTRE/2015_assenze%20TRIM/II%20TRIMESTRE%202015.xlsx'#$MAGGIO2015.D11];['file:///C:/Users/pagliai/ownCloud/AGG_IRPET_AMMINISTRAZIONE%20TRASPARENTE/4.PERSONALE/6.TASSI%20DI%20ASSENZA/2.REPORT%20TRIMESTRE/2015_assenze%20TRIM/II%20TRIMESTRE%202015.xlsx'#$GIUGNO2015.D11])" office:value-type="float" office:value="0.79" calcext:value-type="float">
            <text:p>0,79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TOTALE ENTE</text:p>
          </table:table-cell>
          <table:table-cell table:style-name="ce18" table:formula="of:=SUM([.B9:.B11])" office:value-type="float" office:value="42" calcext:value-type="float">
            <text:p>42</text:p>
          </table:table-cell>
          <table:table-cell table:style-name="ce19" table:formula="of:=AVERAGE(['file:///C:/Users/pagliai/ownCloud/AGG_IRPET_AMMINISTRAZIONE%20TRASPARENTE/4.PERSONALE/6.TASSI%20DI%20ASSENZA/2.REPORT%20TRIMESTRE/2015_assenze%20TRIM/II%20TRIMESTRE%202015.xlsx'#$APRILE2015.C12];['file:///C:/Users/pagliai/ownCloud/AGG_IRPET_AMMINISTRAZIONE%20TRASPARENTE/4.PERSONALE/6.TASSI%20DI%20ASSENZA/2.REPORT%20TRIMESTRE/2015_assenze%20TRIM/II%20TRIMESTRE%202015.xlsx'#$MAGGIO2015.C12];['file:///C:/Users/pagliai/ownCloud/AGG_IRPET_AMMINISTRAZIONE%20TRASPARENTE/4.PERSONALE/6.TASSI%20DI%20ASSENZA/2.REPORT%20TRIMESTRE/2015_assenze%20TRIM/II%20TRIMESTRE%202015.xlsx'#$GIUGNO2015.C12])" office:value-type="float" office:value="0.22" calcext:value-type="float">
            <text:p>0,22</text:p>
          </table:table-cell>
          <table:table-cell table:style-name="ce19" table:formula="of:=AVERAGE(['file:///C:/Users/pagliai/ownCloud/AGG_IRPET_AMMINISTRAZIONE%20TRASPARENTE/4.PERSONALE/6.TASSI%20DI%20ASSENZA/2.REPORT%20TRIMESTRE/2015_assenze%20TRIM/II%20TRIMESTRE%202015.xlsx'#$APRILE2015.D12];['file:///C:/Users/pagliai/ownCloud/AGG_IRPET_AMMINISTRAZIONE%20TRASPARENTE/4.PERSONALE/6.TASSI%20DI%20ASSENZA/2.REPORT%20TRIMESTRE/2015_assenze%20TRIM/II%20TRIMESTRE%202015.xlsx'#$MAGGIO2015.D12];['file:///C:/Users/pagliai/ownCloud/AGG_IRPET_AMMINISTRAZIONE%20TRASPARENTE/4.PERSONALE/6.TASSI%20DI%20ASSENZA/2.REPORT%20TRIMESTRE/2015_assenze%20TRIM/II%20TRIMESTRE%202015.xlsx'#$GIUGNO2015.D12])" office:value-type="float" office:value="0.78" calcext:value-type="float">
            <text:p>0,78</text:p>
          </table:table-cell>
          <table:table-cell table:number-columns-repeated="1020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>
            <draw:frame table:end-cell-address="'II TRIMESTRE 2015'.E32" table:end-x="0.344cm" table:end-y="0.402cm" draw:z-index="0" draw:name="Grafico 2" draw:style-name="gr1" draw:text-style-name="P1" svg:width="12.302cm" svg:height="7.175cm" svg:x="1.308cm" svg:y="0.433cm">
              <draw:object draw:notify-on-update-of-ranges="'II TRIMESTRE 2015'.A9:'II TRIMESTRE 2015'.A12 'II TRIMESTRE 2015'.C9:'II TRIMESTRE 2015'.C12 'II TRIMESTRE 2015'.D9:'II TRIMESTRE 2015'.D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C:/Users/pagliai/ownCloud/AGG_IRPET_AMMINISTRAZIONE%20TRASPARENTE/4.PERSONALE/6.TASSI%20DI%20ASSENZA/2.REPORT%20TRIMESTRE/2015_assenze%20TRIM/II%20TRIMESTRE%202015.xlsx'#APRILE2015" table:print="false" table:style-name="ta_extref">
        <table:table-source xlink:type="simple" xlink:href="../../II%20TRIMESTRE%202015.xlsx" table:table-name="APRILE2015" table:filter-name="Calc MS Excel 2007 XML" table:mode="copy-results-only"/>
        <table:table-column table:number-columns-repeated="4"/>
        <table:table-row table:number-rows-repeated="8">
          <table:table-cell table:number-columns-repeated="4"/>
        </table:table-row>
        <table:table-row>
          <table:table-cell table:number-columns-repeated="2"/>
          <table:table-cell table:style-name="ce1" office:value-type="float" office:value="0.18">
            <text:p>0.18</text:p>
          </table:table-cell>
          <table:table-cell table:style-name="ce1" office:value-type="float" office:value="0.82">
            <text:p>0.82</text:p>
          </table:table-cell>
        </table:table-row>
        <table:table-row>
          <table:table-cell table:number-columns-repeated="2"/>
          <table:table-cell table:style-name="ce1" office:value-type="float" office:value="0.36">
            <text:p>0.36</text:p>
          </table:table-cell>
          <table:table-cell table:style-name="ce1" office:value-type="float" office:value="0.64">
            <text:p>0.64</text:p>
          </table:table-cell>
        </table:table-row>
        <table:table-row>
          <table:table-cell table:number-columns-repeated="2"/>
          <table:table-cell table:style-name="ce1" office:value-type="float" office:value="0.29">
            <text:p>0.29</text:p>
          </table:table-cell>
          <table:table-cell table:style-name="ce1" office:value-type="float" office:value="0.71">
            <text:p>0.71</text:p>
          </table:table-cell>
        </table:table-row>
        <table:table-row>
          <table:table-cell table:number-columns-repeated="2"/>
          <table:table-cell table:style-name="ce1" office:value-type="float" office:value="0.24">
            <text:p>0.24</text:p>
          </table:table-cell>
          <table:table-cell table:style-name="ce1" office:value-type="float" office:value="0.76">
            <text:p>0.76</text:p>
          </table:table-cell>
        </table:table-row>
      </table:table>
      <table:table table:name="'file:///C:/Users/pagliai/ownCloud/AGG_IRPET_AMMINISTRAZIONE%20TRASPARENTE/4.PERSONALE/6.TASSI%20DI%20ASSENZA/2.REPORT%20TRIMESTRE/2015_assenze%20TRIM/II%20TRIMESTRE%202015.xlsx'#MAGGIO2015" table:print="false" table:style-name="ta_extref">
        <table:table-source xlink:type="simple" xlink:href="../../II%20TRIMESTRE%202015.xlsx" table:table-name="MAGGIO2015" table:filter-name="Calc MS Excel 2007 XML" table:mode="copy-results-only"/>
        <table:table-column table:number-columns-repeated="4"/>
        <table:table-row table:number-rows-repeated="8">
          <table:table-cell table:number-columns-repeated="4"/>
        </table:table-row>
        <table:table-row>
          <table:table-cell table:number-columns-repeated="2"/>
          <table:table-cell table:style-name="ce1" office:value-type="float" office:value="0.17">
            <text:p>0.17</text:p>
          </table:table-cell>
          <table:table-cell table:style-name="ce1" office:value-type="float" office:value="0.83">
            <text:p>0.83</text:p>
          </table:table-cell>
        </table:table-row>
        <table:table-row>
          <table:table-cell table:number-columns-repeated="2"/>
          <table:table-cell table:style-name="ce1" office:value-type="float" office:value="0.3">
            <text:p>0.3</text:p>
          </table:table-cell>
          <table:table-cell table:style-name="ce1" office:value-type="float" office:value="0.7">
            <text:p>0.7</text:p>
          </table:table-cell>
        </table:table-row>
        <table:table-row>
          <table:table-cell table:number-columns-repeated="2"/>
          <table:table-cell table:style-name="ce1" office:value-type="float" office:value="0.17">
            <text:p>0.17</text:p>
          </table:table-cell>
          <table:table-cell table:style-name="ce1" office:value-type="float" office:value="0.83">
            <text:p>0.83</text:p>
          </table:table-cell>
        </table:table-row>
        <table:table-row>
          <table:table-cell table:number-columns-repeated="2"/>
          <table:table-cell table:style-name="ce1" office:value-type="float" office:value="0.2">
            <text:p>0.2</text:p>
          </table:table-cell>
          <table:table-cell table:style-name="ce1" office:value-type="float" office:value="0.8">
            <text:p>0.8</text:p>
          </table:table-cell>
        </table:table-row>
      </table:table>
      <table:table table:name="'file:///C:/Users/pagliai/ownCloud/AGG_IRPET_AMMINISTRAZIONE%20TRASPARENTE/4.PERSONALE/6.TASSI%20DI%20ASSENZA/2.REPORT%20TRIMESTRE/2015_assenze%20TRIM/II%20TRIMESTRE%202015.xlsx'#GIUGNO2015" table:print="false" table:style-name="ta_extref">
        <table:table-source xlink:type="simple" xlink:href="../../II%20TRIMESTRE%202015.xlsx" table:table-name="GIUGNO2015" table:filter-name="Calc MS Excel 2007 XML" table:mode="copy-results-only"/>
        <table:table-column table:number-columns-repeated="4"/>
        <table:table-row table:number-rows-repeated="8">
          <table:table-cell table:number-columns-repeated="4"/>
        </table:table-row>
        <table:table-row>
          <table:table-cell table:number-columns-repeated="2"/>
          <table:table-cell table:style-name="ce1" office:value-type="float" office:value="0.18">
            <text:p>0.18</text:p>
          </table:table-cell>
          <table:table-cell table:style-name="ce1" office:value-type="float" office:value="0.82">
            <text:p>0.82</text:p>
          </table:table-cell>
        </table:table-row>
        <table:table-row>
          <table:table-cell table:number-columns-repeated="2"/>
          <table:table-cell table:style-name="ce1" office:value-type="float" office:value="0.33">
            <text:p>0.33</text:p>
          </table:table-cell>
          <table:table-cell table:style-name="ce1" office:value-type="float" office:value="0.67">
            <text:p>0.67</text:p>
          </table:table-cell>
        </table:table-row>
        <table:table-row>
          <table:table-cell table:number-columns-repeated="2"/>
          <table:table-cell table:style-name="ce1" office:value-type="float" office:value="0.17">
            <text:p>0.17</text:p>
          </table:table-cell>
          <table:table-cell table:style-name="ce1" office:value-type="float" office:value="0.83">
            <text:p>0.83</text:p>
          </table:table-cell>
        </table:table-row>
        <table:table-row>
          <table:table-cell table:number-columns-repeated="2"/>
          <table:table-cell table:style-name="ce1" office:value-type="float" office:value="0.22">
            <text:p>0.22</text:p>
          </table:table-cell>
          <table:table-cell table:style-name="ce1" office:value-type="float" office:value="0.78">
            <text:p>0.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it" number:country="IT">
      <number:text>€ </number:text>
      <number:number number:decimal-places="0" number:min-integer-digits="1" number:grouping="true"/>
    </number:number-style>
    <number:number-style style:name="N10137" number:language="it" number:country="IT">
      <number:text>-€ </number:text>
      <number:number number:decimal-places="0" number:min-integer-digits="1" number:grouping="true"/>
      <style:map style:condition="value()&gt;=0" style:apply-style-name="N10137P0"/>
    </number:number-style>
    <number:number-style style:name="N10138P0" style:volatile="true" number:language="it" number:country="IT">
      <number:text>€ </number:text>
      <number:number number:decimal-places="0" number:min-integer-digits="1" number:grouping="true"/>
    </number:number-style>
    <number:number-style style:name="N1013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38P0"/>
    </number:number-style>
    <number:number-style style:name="N10139P0" style:volatile="true" number:language="it" number:country="IT">
      <number:text>€ </number:text>
      <number:number number:decimal-places="2" number:min-integer-digits="1" number:grouping="true"/>
    </number:number-style>
    <number:number-style style:name="N10139" number:language="it" number:country="IT">
      <number:text>-€ </number:text>
      <number:number number:decimal-places="2" number:min-integer-digits="1" number:grouping="true"/>
      <style:map style:condition="value()&gt;=0" style:apply-style-name="N10139P0"/>
    </number:number-style>
    <number:number-style style:name="N10140P0" style:volatile="true" number:language="it" number:country="IT">
      <number:text>€ </number:text>
      <number:number number:decimal-places="2" number:min-integer-digits="1" number:grouping="true"/>
    </number:number-style>
    <number:number-style style:name="N1014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40P0"/>
    </number:number-style>
    <number:number-style style:name="N10141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41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41P2" style:volatile="true" number:language="it" number:country="IT">
      <number:text> </number:text>
      <loext:fill-character> </loext:fill-character>
      <number:text>- </number:text>
    </number:number-style>
    <number:text-style style:name="N10141" number:language="it" number:country="I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42P2" style:volatile="true" number:language="it" number:country="IT">
      <number:text> € </number:text>
      <loext:fill-character> </loext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43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43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.401cm" fo:margin-bottom="2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/00/0000</text:date>, <text:time style:data-style-name="N2" text:time-value="16:06:26.0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6:00:00.864000000</meta:creation-date>
    <dc:date>2015-07-10T16:09:09.351000000</dc:date>
    <meta:editing-duration>PT7M26S</meta:editing-duration>
    <meta:editing-cycles>6</meta:editing-cycles>
    <meta:generator>LibreOffice/4.3.2.2$Windows_x86 LibreOffice_project/edfb5295ba211bd31ad47d0bad0118690f76407d</meta:generator>
    <meta:document-statistic meta:table-count="1" meta:cell-count="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three-dimensional="true" chart:percentage="true" chart:solid-type="cylinder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solid-type="cylinder"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9" style:family="chart" style:data-style-name="N2">
      <style:chart-properties chart:solid-type="cylinder"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9cedc"/>
      <style:text-properties fo:color="#000000" style:text-position="0% 100%" fo:font-family="Calibri" fo:font-size="10pt" fo:font-weight="bold" style:font-size-asian="10pt" style:font-weight-asian="bold" style:font-size-complex="10pt" style:font-weight-complex="bold"/>
    </style:style>
    <style:style style:name="ch1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303cm" svg:height="7.175cm" xlink:href=".." xlink:type="simple" chart:class="chart:bar" chart:style-name="ch1">
        <chart:legend chart:legend-position="end" svg:x="10.093cm" svg:y="3.039cm" style:legend-expansion="high" chart:style-name="ch2"/>
        <chart:plot-area chart:style-name="ch3" table:cell-range-address="'II TRIMESTRE 2015'.A9:'II TRIMESTRE 2015'.A12 'II TRIMESTRE 2015'.C9:'II TRIMESTRE 2015'.D12" chart:data-source-has-labels="column" svg:x="0.838cm" svg:y="0.571cm" svg:width="9.169cm" svg:height="6.53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76cm" svg:y="0.531cm" svg:width="5.247cm" svg:height="5.97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II TRIMESTRE 2015'.A9:'II TRIMESTRE 2015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II TRIMESTRE 2015'.C9:'II TRIMESTRE 2015'.C12" chart:class="chart:bar">
            <chart:data-point chart:repeated="4"/>
          </chart:series>
          <chart:series chart:style-name="ch9" chart:values-cell-range-address="'II TRIMESTRE 2015'.D9:'II TRIMESTRE 2015'.D12" chart:class="chart:bar">
            <chart:data-point chart:repeated="4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  <draw:g>
                  <svg:desc>'II TRIMESTRE 2015'.A9:'II TRIMESTRE 2015'.A12</svg:desc>
                </draw:g>
              </table:table-cell>
              <table:table-cell office:value-type="float" office:value="0.176666666666667">
                <text:p>0.176666666666667</text:p>
                <draw:g>
                  <svg:desc>'II TRIMESTRE 2015'.C9:'II TRIMESTRE 2015'.C12</svg:desc>
                </draw:g>
              </table:table-cell>
              <table:table-cell office:value-type="float" office:value="0.823333333333333">
                <text:p>0.823333333333333</text:p>
                <draw:g>
                  <svg:desc>'II TRIMESTRE 2015'.D9:'II TRIMESTRE 2015'.D12</svg:desc>
                </draw:g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33">
                <text:p>0.33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21">
                <text:p>0.2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22">
                <text:p>0.22</text:p>
              </table:table-cell>
              <table:table-cell office:value-type="float" office:value="0.78">
                <text:p>0.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