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6.2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" fo:font-size="12pt" fo:font-weight="bold" style:font-name-asian="Century Gothic11" style:font-size-asian="12pt" style:font-weight-asian="bold" style:font-name-complex="Century Gothic1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1" fo:font-weight="bold" style:font-name-asian="Century Gothic1" style:font-weight-asian="bold" style:font-name-complex="Century Gothic1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</style:style>
    <style:style style:name="ce18" style:family="table-cell" style:parent-style-name="Default" style:data-style-name="N2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III TRIMESTRE 2019 - PUBBLICAZIONE ASSENZE_-_D_Lgs__33_2013_-_art_" table:style-name="ta1" table:protected="true" table:print-ranges="'III TRIMESTRE 2019 - PUBBLICAZIONE ASSENZE_-_D_Lgs__33_2013_-_art_'.A1:'III TRIMESTRE 2019 - PUBBLICAZIONE ASSENZE_-_D_Lgs__33_2013_-_art_'.F37">
        <loext:table-protection loext:select-protected-cells="true" loext:select-unprotected-cells="true"/>
        <table:shapes>
          <draw:frame draw:z-index="0" draw:name="Immagini 1" draw:style-name="gr1" draw:text-style-name="P1" svg:width="70.8mm" svg:height="19.1mm" svg:x="1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" table:number-rows-spanned="1">
            <text:p>ANNO 2019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II TRIMESTRE 2019</text:p>
          </table:table-cell>
          <table:covered-table-cell table:number-columns-repeated="5"/>
          <table:table-cell/>
          <table:table-cell table:style-name="ce1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/>
          <table:table-cell table:style-name="ce18"/>
          <table:table-cell table:number-columns-repeated="1016"/>
        </table:table-row>
        <table:table-row table:style-name="ro5">
          <table:table-cell table:number-columns-repeated="6"/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27" office:value-type="string" calcext:value-type="string" table:number-columns-spanned="2" table:number-rows-spanned="2">
            <text:p>% ASSENZA</text:p>
          </table:table-cell>
          <table:covered-table-cell/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101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0.38" calcext:value-type="float">
            <text:p>0,38</text:p>
          </table:table-cell>
          <table:table-cell table:style-name="ce13" office:value-type="float" office:value="0.03" calcext:value-type="float">
            <text:p>0,03</text:p>
          </table:table-cell>
          <table:table-cell table:style-name="ce13" office:value-type="float" office:value="0.62" calcext:value-type="float">
            <text:p>0,62</text:p>
          </table:table-cell>
          <table:table-cell table:style-name="ce17" office:value-type="float" office:value="0.01137" calcext:value-type="float">
            <text:p>0,01137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.27" calcext:value-type="float">
            <text:p>0,27</text:p>
          </table:table-cell>
          <table:table-cell table:style-name="ce13" office:value-type="float" office:value="0.11" calcext:value-type="float">
            <text:p>0,11</text:p>
          </table:table-cell>
          <table:table-cell table:style-name="ce13" office:value-type="float" office:value="0.73" calcext:value-type="float">
            <text:p>0,73</text:p>
          </table:table-cell>
          <table:table-cell table:style-name="ce17" office:value-type="float" office:value="0.02941" calcext:value-type="float">
            <text:p>0,02941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4" calcext:value-type="float">
            <text:p>0,4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6" calcext:value-type="float">
            <text:p>0,60</text:p>
          </table:table-cell>
          <table:table-cell table:style-name="ce17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float" office:value="0.36" calcext:value-type="float">
            <text:p>0,36</text:p>
          </table:table-cell>
          <table:table-cell table:style-name="ce13" office:value-type="float" office:value="0.04" calcext:value-type="float">
            <text:p>0,04</text:p>
          </table:table-cell>
          <table:table-cell table:style-name="ce13" office:value-type="float" office:value="0.64" calcext:value-type="float">
            <text:p>0,64</text:p>
          </table:table-cell>
          <table:table-cell table:style-name="ce17" office:value-type="float" office:value="0.01373" calcext:value-type="float">
            <text:p>0,01373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'III TRIMESTRE 2019 - PUBBLICAZIONE ASSENZE_-_D_Lgs__33_2013_-_art_'.D36" table:end-x="32.61mm" table:end-y="1.99mm" draw:z-index="1" draw:name="Grafico 2" draw:style-name="gr2" svg:width="127.02mm" svg:height="76.24mm" svg:x="65.41mm" svg:y="2.23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5"/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number:currency-style style:name="N10145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style:scale-to="91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990066" style:font-name="Arial Narrow" fo:font-size="11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9-10-03">00/00/0000</text:date></text:span></text:p>
        </style:region-left>
        <style:region-center>
          <text:p><text:span text:style-name="MT1">Pubblicazione assenze I trimestre 2019</text:span></text:p>
          <text:p><text:span text:style-name="MT1">D.Lgs. 33/2013 art. 16, c. 3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 style:data-style-name="N2" text:time-value="14:53:46.9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46.279000000</meta:creation-date>
    <dc:date>2019-10-03T15:00:04.968000000</dc:date>
    <meta:editing-duration>PT58M3S</meta:editing-duration>
    <meta:editing-cycles>30</meta:editing-cycles>
    <meta:generator>LibreOffice/6.1.4.2$Windows_X86_64 LibreOffice_project/9d0f32d1f0b509096fd65e0d4bec26ddd1938fd3</meta:generator>
    <meta:print-date>2017-01-13T15:19:31.684000000</meta:print-date>
    <meta:document-statistic meta:table-count="1" meta:cell-count="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loext:min-decimal-places="0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treat-empty-cells="leave-gap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origin="0" chart:gap-width="150" chart:overlap="100" chart:reverse-direction="false" text:line-break="false" loext:try-staggering-first="tru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010">
      <style:chart-properties chart:solid-type="cylinder" chart:link-data-style-to-source="true" chart:data-label-number="value-and-percentage" chart:data-label-text="false" chart:data-label-symbol="false"/>
      <style:graphic-properties draw:fill-color="#009999"/>
      <style:text-properties fo:font-size="10pt" fo:font-weight="bold" style:font-size-asian="10pt" style:font-size-complex="10pt"/>
    </style:style>
    <style:style style:name="ch9" style:family="chart">
      <style:chart-properties chart:solid-type="cylinder" chart:data-label-number="value" chart:data-label-text="false" chart:data-label-symbol="false"/>
    </style:style>
    <style:style style:name="ch10" style:family="chart" style:data-style-name="N10010">
      <style:chart-properties chart:solid-type="cylinder" chart:link-data-style-to-source="true" chart:data-label-number="value" chart:data-label-text="false" chart:data-label-symbol="false"/>
      <style:graphic-properties draw:fill-color="#ccffff"/>
      <style:text-properties fo:font-size="10pt" fo:font-weight="bold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3cm" svg:height="7.625cm" xlink:href="." xlink:type="simple" chart:class="chart:bar" chart:style-name="ch1">
        <chart:legend chart:legend-position="end" svg:x="10.519cm" svg:y="3.317cm" style:legend-expansion="high" chart:style-name="ch2"/>
        <chart:plot-area chart:style-name="ch3" chart:data-source-has-labels="both" svg:x="0.891cm" svg:y="0.252cm" svg:width="9.403cm" svg:height="6.843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chartooo:coordinate-region svg:x="4.602cm" svg:y="0.252cm" svg:width="5.771cm" svg:height="6.843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style-name="ch9"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0.62">
                <text:p>0.62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73">
                <text:p>0.73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64">
                <text:p>0.64</text:p>
              </table:table-cell>
              <table:table-cell office:value-type="float" office:value="0.36">
                <text:p>0.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