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II TRIMESTRE 2020 - PUBBLICAZIONE ASSENZE_-_D_Lgs__33_2013_-_art_" table:style-name="ta1" table:protected="true" table:print-ranges="'III TRIMESTRE 2020 - PUBBLICAZIONE ASSENZE_-_D_Lgs__33_2013_-_art_'.A1:'III TRIMESTRE 2020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0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I TRIMESTRE 2019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0.39" calcext:value-type="float">
            <text:p>0,39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61" calcext:value-type="float">
            <text:p>0,61</text:p>
          </table:table-cell>
          <table:table-cell table:style-name="ce17" office:value-type="float" office:value="0.03162" calcext:value-type="float">
            <text:p>0,03162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.31" calcext:value-type="float">
            <text:p>0,3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69" calcext:value-type="float">
            <text:p>0,69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7" calcext:value-type="float">
            <text:p>0,70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64" calcext:value-type="float">
            <text:p>0,64</text:p>
          </table:table-cell>
          <table:table-cell table:style-name="ce17" office:value-type="float" office:value="0.02047" calcext:value-type="float">
            <text:p>0,02047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II TRIMESTRE 2020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10-06">00/00/0000</text:date></text:span></text:p>
        </style:region-left>
        <style:region-center>
          <text:p><text:span text:style-name="MT1">Pubblicazione assenze I trimestre 2019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6:20:02.7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0-10-06T16:28:48.441000000</dc:date>
    <meta:editing-duration>PT58M32S</meta:editing-duration>
    <meta:editing-cycles>32</meta:editing-cycles>
    <meta:generator>LibreOffice/7.0.1.2$Windows_x86 LibreOffice_project/7cbcfc562f6eb6708b5ff7d7397325de9e76445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02">
      <style:chart-properties chart:solid-type="cylinder" chart:link-data-style-to-source="false" chart:data-label-number="value" chart:data-label-text="false" chart:data-label-symbol="false" chart:label-position="center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0002">
      <style:chart-properties chart:solid-type="cylinder" chart:link-data-style-to-source="false" chart:data-label-number="value" chart:data-label-text="false" chart:data-label-symbol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466cm" svg:y="3.308cm" style:legend-expansion="high" chart:style-name="ch2"/>
        <chart:plot-area chart:style-name="ch3" chart:data-source-has-labels="both" svg:x="0.759cm" svg:y="0.252cm" svg:width="9.535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61">
                <text:p>0.6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69">
                <text:p>0.6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