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1" number:language="it" number:country="IT">
      <number:number number:decimal-places="0" number:min-integer-digits="1"/>
    </number:number-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 style:data-style-name="N10002"/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table table:name="III TRIMESTRE 20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2" office:value-type="string" table:number-columns-spanned="4" table:number-rows-spanned="1">
            <text:p>ANNO 2013</text:p>
          </table:table-cell>
          <table:covered-table-cell table:number-columns-repeated="2" table:style-name="ce10"/>
          <table:covered-table-cell table:style-name="ce20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PROSPETTO DELLE ASSENZE/PRESENZE DEI DIPENDENTI DELL'IRPET - <text:s/>III TRIMESTRE 2013</text:p>
          </table:table-cell>
          <table:covered-table-cell table:number-columns-repeated="2" table:style-name="ce11"/>
          <table:covered-table-cell table:style-name="ce21"/>
          <table:table-cell table:number-columns-repeated="1020"/>
        </table:table-row>
        <table:table-row table:style-name="ro3">
          <table:table-cell table:style-name="ce4" office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2"/>
          <table:covered-table-cell table:style-name="ce22"/>
          <table:table-cell table:number-columns-repeated="1020"/>
        </table:table-row>
        <table:table-row table:style-name="ro4">
          <table:covered-table-cell table:style-name="ce5">
            <draw:frame table:end-cell-address="'III TRIMESTRE 2013'.E18" table:end-x="0.021cm" table:end-y="0.264cm" draw:z-index="0" draw:name="Grafico 2" draw:style-name="gr1" draw:text-style-name="P1" svg:width="12.993cm" svg:height="7.169cm" svg:x="0.045cm" svg:y="0.821cm">
              <draw:object draw:notify-on-update-of-ranges="'III TRIMESTRE 2013'.A9:'III TRIMESTRE 2013'.A12 'III TRIMESTRE 2013'.C9:'III TRIMESTRE 2013'.C12 'III TRIMESTRE 2013'.D9:'III TRIMESTRE 2013'.D12"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13"/>
          <table:covered-table-cell table:style-name="ce23"/>
          <table:table-cell table:number-columns-repeated="1020"/>
        </table:table-row>
        <table:table-row table:style-name="ro5">
          <table:table-cell table:style-name="ce6"/>
          <table:table-cell table:style-name="ce14" table:number-columns-repeated="2"/>
          <table:table-cell table:style-name="ce24"/>
          <table:table-cell table:number-columns-repeated="1020"/>
        </table:table-row>
        <table:table-row table:style-name="ro6">
          <table:table-cell table:style-name="ce7" office:value-type="string" table:number-columns-spanned="1" table:number-rows-spanned="2">
            <text:p>AREA/SERVIZIO</text:p>
          </table:table-cell>
          <table:table-cell table:style-name="ce15" office:value-type="string">
            <text:p>NUMERO</text:p>
          </table:table-cell>
          <table:table-cell table:number-columns-repeated="2" table:style-name="ce15" office:value-type="string">
            <text:p>%</text:p>
          </table:table-cell>
          <table:table-cell table:number-columns-repeated="1020"/>
        </table:table-row>
        <table:table-row table:style-name="ro6">
          <table:covered-table-cell table:style-name="ce8"/>
          <table:table-cell table:style-name="ce16" office:value-type="string">
            <text:p>ADDETTI</text:p>
          </table:table-cell>
          <table:table-cell table:style-name="ce16" office:value-type="string">
            <text:p>ASSENZA</text:p>
          </table:table-cell>
          <table:table-cell table:style-name="ce16" office:value-type="string">
            <text:p>PRESENZA</text:p>
          </table:table-cell>
          <table:table-cell table:number-columns-repeated="1020"/>
        </table:table-row>
        <table:table-row table:style-name="ro6">
          <table:table-cell table:style-name="ce7" table:number-columns-repeated="4"/>
          <table:table-cell table:number-columns-repeated="1020"/>
        </table:table-row>
        <table:table-row table:style-name="ro6">
          <table:table-cell table:style-name="ce7" office:value-type="string">
            <text:p>Area ricerca</text:p>
          </table:table-cell>
          <table:table-cell table:style-name="ce17" office:value-type="float" office:value="26">
            <text:p>26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II%20TRIMESTRE%202013.xlsx'#$LUGLIO2013.C9];['file:///C:/Users/cadeddu/Documents/LAVORO/LAVORO/LAVORO%202013/A_MEDIA%202013/WEB%202013/IRPET_AMMINISTRAZIONE%20TRASPARENTE/4.PERSONALE/6.TASSI%20DI%20ASSENZA/2.REPORT%20TRIMESTRE/III%20TRIMESTRE%202013.xlsx'#$AGOSTO2013.C9];['file:///C:/Users/cadeddu/Documents/LAVORO/LAVORO/LAVORO%202013/A_MEDIA%202013/WEB%202013/IRPET_AMMINISTRAZIONE%20TRASPARENTE/4.PERSONALE/6.TASSI%20DI%20ASSENZA/2.REPORT%20TRIMESTRE/III%20TRIMESTRE%202013.xlsx'#$SETTEMBRE2013.C9])" office:value-type="float" office:value="0.413333333333333">
            <text:p>0,41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II%20TRIMESTRE%202013.xlsx'#$LUGLIO2013.D9];['file:///C:/Users/cadeddu/Documents/LAVORO/LAVORO/LAVORO%202013/A_MEDIA%202013/WEB%202013/IRPET_AMMINISTRAZIONE%20TRASPARENTE/4.PERSONALE/6.TASSI%20DI%20ASSENZA/2.REPORT%20TRIMESTRE/III%20TRIMESTRE%202013.xlsx'#$AGOSTO2013.D9];['file:///C:/Users/cadeddu/Documents/LAVORO/LAVORO/LAVORO%202013/A_MEDIA%202013/WEB%202013/IRPET_AMMINISTRAZIONE%20TRASPARENTE/4.PERSONALE/6.TASSI%20DI%20ASSENZA/2.REPORT%20TRIMESTRE/III%20TRIMESTRE%202013.xlsx'#$SETTEMBRE2013.D9])" office:value-type="float" office:value="0.586666666666667">
            <text:p>0,59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Area supporto alla ricerca</text:p>
          </table:table-cell>
          <table:table-cell table:style-name="ce17" office:value-type="float" office:value="8">
            <text:p>8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II%20TRIMESTRE%202013.xlsx'#$LUGLIO2013.C10];['file:///C:/Users/cadeddu/Documents/LAVORO/LAVORO/LAVORO%202013/A_MEDIA%202013/WEB%202013/IRPET_AMMINISTRAZIONE%20TRASPARENTE/4.PERSONALE/6.TASSI%20DI%20ASSENZA/2.REPORT%20TRIMESTRE/III%20TRIMESTRE%202013.xlsx'#$AGOSTO2013.C10];['file:///C:/Users/cadeddu/Documents/LAVORO/LAVORO/LAVORO%202013/A_MEDIA%202013/WEB%202013/IRPET_AMMINISTRAZIONE%20TRASPARENTE/4.PERSONALE/6.TASSI%20DI%20ASSENZA/2.REPORT%20TRIMESTRE/III%20TRIMESTRE%202013.xlsx'#$SETTEMBRE2013.C10])" office:value-type="float" office:value="0.313333333333333">
            <text:p>0,31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II%20TRIMESTRE%202013.xlsx'#$LUGLIO2013.D10];['file:///C:/Users/cadeddu/Documents/LAVORO/LAVORO/LAVORO%202013/A_MEDIA%202013/WEB%202013/IRPET_AMMINISTRAZIONE%20TRASPARENTE/4.PERSONALE/6.TASSI%20DI%20ASSENZA/2.REPORT%20TRIMESTRE/III%20TRIMESTRE%202013.xlsx'#$AGOSTO2013.D10];['file:///C:/Users/cadeddu/Documents/LAVORO/LAVORO/LAVORO%202013/A_MEDIA%202013/WEB%202013/IRPET_AMMINISTRAZIONE%20TRASPARENTE/4.PERSONALE/6.TASSI%20DI%20ASSENZA/2.REPORT%20TRIMESTRE/III%20TRIMESTRE%202013.xlsx'#$SETTEMBRE2013.D10])" office:value-type="float" office:value="0.686666666666667">
            <text:p>0,69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Area amministrazione</text:p>
          </table:table-cell>
          <table:table-cell table:style-name="ce17" office:value-type="float" office:value="5">
            <text:p>5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II%20TRIMESTRE%202013.xlsx'#$LUGLIO2013.C11];['file:///C:/Users/cadeddu/Documents/LAVORO/LAVORO/LAVORO%202013/A_MEDIA%202013/WEB%202013/IRPET_AMMINISTRAZIONE%20TRASPARENTE/4.PERSONALE/6.TASSI%20DI%20ASSENZA/2.REPORT%20TRIMESTRE/III%20TRIMESTRE%202013.xlsx'#$AGOSTO2013.C11];['file:///C:/Users/cadeddu/Documents/LAVORO/LAVORO/LAVORO%202013/A_MEDIA%202013/WEB%202013/IRPET_AMMINISTRAZIONE%20TRASPARENTE/4.PERSONALE/6.TASSI%20DI%20ASSENZA/2.REPORT%20TRIMESTRE/III%20TRIMESTRE%202013.xlsx'#$SETTEMBRE2013.C11])" office:value-type="float" office:value="0.43">
            <text:p>0,43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II%20TRIMESTRE%202013.xlsx'#$LUGLIO2013.D11];['file:///C:/Users/cadeddu/Documents/LAVORO/LAVORO/LAVORO%202013/A_MEDIA%202013/WEB%202013/IRPET_AMMINISTRAZIONE%20TRASPARENTE/4.PERSONALE/6.TASSI%20DI%20ASSENZA/2.REPORT%20TRIMESTRE/III%20TRIMESTRE%202013.xlsx'#$AGOSTO2013.D11];['file:///C:/Users/cadeddu/Documents/LAVORO/LAVORO/LAVORO%202013/A_MEDIA%202013/WEB%202013/IRPET_AMMINISTRAZIONE%20TRASPARENTE/4.PERSONALE/6.TASSI%20DI%20ASSENZA/2.REPORT%20TRIMESTRE/III%20TRIMESTRE%202013.xlsx'#$SETTEMBRE2013.D11])" office:value-type="float" office:value="0.57">
            <text:p>0,57</text:p>
          </table:table-cell>
          <table:table-cell table:number-columns-repeated="1020"/>
        </table:table-row>
        <table:table-row table:style-name="ro7">
          <table:table-cell table:style-name="ce9" office:value-type="string">
            <text:p>TOTALE ENTE</text:p>
          </table:table-cell>
          <table:table-cell table:style-name="ce18" office:value-type="float" office:value="39">
            <text:p>39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II%20TRIMESTRE%202013.xlsx'#$LUGLIO2013.C12];['file:///C:/Users/cadeddu/Documents/LAVORO/LAVORO/LAVORO%202013/A_MEDIA%202013/WEB%202013/IRPET_AMMINISTRAZIONE%20TRASPARENTE/4.PERSONALE/6.TASSI%20DI%20ASSENZA/2.REPORT%20TRIMESTRE/III%20TRIMESTRE%202013.xlsx'#$AGOSTO2013.C12];['file:///C:/Users/cadeddu/Documents/LAVORO/LAVORO/LAVORO%202013/A_MEDIA%202013/WEB%202013/IRPET_AMMINISTRAZIONE%20TRASPARENTE/4.PERSONALE/6.TASSI%20DI%20ASSENZA/2.REPORT%20TRIMESTRE/III%20TRIMESTRE%202013.xlsx'#$SETTEMBRE2013.C12])" office:value-type="float" office:value="0.39">
            <text:p>0,39</text:p>
          </table:table-cell>
          <table:table-cell table:style-name="ce19" table:formula="of:=AVERAGE(['file:///C:/Users/cadeddu/Documents/LAVORO/LAVORO/LAVORO%202013/A_MEDIA%202013/WEB%202013/IRPET_AMMINISTRAZIONE%20TRASPARENTE/4.PERSONALE/6.TASSI%20DI%20ASSENZA/2.REPORT%20TRIMESTRE/III%20TRIMESTRE%202013.xlsx'#$LUGLIO2013.D12];['file:///C:/Users/cadeddu/Documents/LAVORO/LAVORO/LAVORO%202013/A_MEDIA%202013/WEB%202013/IRPET_AMMINISTRAZIONE%20TRASPARENTE/4.PERSONALE/6.TASSI%20DI%20ASSENZA/2.REPORT%20TRIMESTRE/III%20TRIMESTRE%202013.xlsx'#$AGOSTO2013.D12];['file:///C:/Users/cadeddu/Documents/LAVORO/LAVORO/LAVORO%202013/A_MEDIA%202013/WEB%202013/IRPET_AMMINISTRAZIONE%20TRASPARENTE/4.PERSONALE/6.TASSI%20DI%20ASSENZA/2.REPORT%20TRIMESTRE/III%20TRIMESTRE%202013.xlsx'#$SETTEMBRE2013.D12])" office:value-type="float" office:value="0.61">
            <text:p>0,61</text:p>
          </table:table-cell>
          <table:table-cell table:number-columns-repeated="1020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C:/Users/cadeddu/Documents/LAVORO/LAVORO/LAVORO%202013/A_MEDIA%202013/WEB%202013/IRPET_AMMINISTRAZIONE%20TRASPARENTE/4.PERSONALE/6.TASSI%20DI%20ASSENZA/2.REPORT%20TRIMESTRE/III%20TRIMESTRE%202013.xlsx'#LUGLIO2013" table:print="false" table:style-name="ta_extref">
        <table:table-source xlink:type="simple" xlink:href="../III%20TRIMESTRE%202013.xlsx" table:table-name="LUGLIO2013" table:mode="copy-results-only"/>
        <table:table-column table:number-columns-repeated="4"/>
        <table:table-row table:number-rows-repeated="8">
          <table:table-cell table:number-columns-repeated="4"/>
        </table:table-row>
        <table:table-row>
          <table:table-cell table:number-columns-repeated="2"/>
          <table:table-cell table:style-name="ce1" office:value-type="float" office:value="0.36">
            <text:p>0.36</text:p>
          </table:table-cell>
          <table:table-cell table:style-name="ce1" office:value-type="float" office:value="0.64">
            <text:p>0.64</text:p>
          </table:table-cell>
        </table:table-row>
        <table:table-row>
          <table:table-cell table:number-columns-repeated="2"/>
          <table:table-cell table:style-name="ce1" office:value-type="float" office:value="0.28">
            <text:p>0.28</text:p>
          </table:table-cell>
          <table:table-cell table:style-name="ce1" office:value-type="float" office:value="0.72">
            <text:p>0.72</text:p>
          </table:table-cell>
        </table:table-row>
        <table:table-row>
          <table:table-cell table:number-columns-repeated="2"/>
          <table:table-cell table:style-name="ce1" office:value-type="float" office:value="0.39">
            <text:p>0.39</text:p>
          </table:table-cell>
          <table:table-cell table:style-name="ce1" office:value-type="float" office:value="0.61">
            <text:p>0.61</text:p>
          </table:table-cell>
        </table:table-row>
        <table:table-row>
          <table:table-cell table:number-columns-repeated="2"/>
          <table:table-cell table:style-name="ce1" office:value-type="float" office:value="0.34">
            <text:p>0.34</text:p>
          </table:table-cell>
          <table:table-cell table:style-name="ce1" office:value-type="float" office:value="0.66">
            <text:p>0.66</text:p>
          </table:table-cell>
        </table:table-row>
      </table:table>
      <table:table table:name="'file:///C:/Users/cadeddu/Documents/LAVORO/LAVORO/LAVORO%202013/A_MEDIA%202013/WEB%202013/IRPET_AMMINISTRAZIONE%20TRASPARENTE/4.PERSONALE/6.TASSI%20DI%20ASSENZA/2.REPORT%20TRIMESTRE/III%20TRIMESTRE%202013.xlsx'#AGOSTO2013" table:print="false" table:style-name="ta_extref">
        <table:table-source xlink:type="simple" xlink:href="../III%20TRIMESTRE%202013.xlsx" table:table-name="AGOSTO2013" table:mode="copy-results-only"/>
        <table:table-column table:number-columns-repeated="4"/>
        <table:table-row table:number-rows-repeated="8">
          <table:table-cell table:number-columns-repeated="4"/>
        </table:table-row>
        <table:table-row>
          <table:table-cell table:number-columns-repeated="2"/>
          <table:table-cell table:style-name="ce1" office:value-type="float" office:value="0.7">
            <text:p>0.7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 table:number-columns-repeated="2"/>
          <table:table-cell table:style-name="ce1" office:value-type="float" office:value="0.56">
            <text:p>0.56</text:p>
          </table:table-cell>
          <table:table-cell table:style-name="ce1" office:value-type="float" office:value="0.44">
            <text:p>0.44</text:p>
          </table:table-cell>
        </table:table-row>
        <table:table-row>
          <table:table-cell table:number-columns-repeated="2"/>
          <table:table-cell table:style-name="ce1" office:value-type="float" office:value="0.49">
            <text:p>0.49</text:p>
          </table:table-cell>
          <table:table-cell table:style-name="ce1" office:value-type="float" office:value="0.51">
            <text:p>0.51</text:p>
          </table:table-cell>
        </table:table-row>
        <table:table-row>
          <table:table-cell table:number-columns-repeated="2"/>
          <table:table-cell table:style-name="ce1" office:value-type="float" office:value="0.64">
            <text:p>0.64</text:p>
          </table:table-cell>
          <table:table-cell table:style-name="ce1" office:value-type="float" office:value="0.36">
            <text:p>0.36</text:p>
          </table:table-cell>
        </table:table-row>
      </table:table>
      <table:table table:name="'file:///C:/Users/cadeddu/Documents/LAVORO/LAVORO/LAVORO%202013/A_MEDIA%202013/WEB%202013/IRPET_AMMINISTRAZIONE%20TRASPARENTE/4.PERSONALE/6.TASSI%20DI%20ASSENZA/2.REPORT%20TRIMESTRE/III%20TRIMESTRE%202013.xlsx'#SETTEMBRE2013" table:print="false" table:style-name="ta_extref">
        <table:table-source xlink:type="simple" xlink:href="../III%20TRIMESTRE%202013.xlsx" table:table-name="SETTEMBRE2013" table:mode="copy-results-only"/>
        <table:table-column table:number-columns-repeated="4"/>
        <table:table-row table:number-rows-repeated="8">
          <table:table-cell table:number-columns-repeated="4"/>
        </table:table-row>
        <table:table-row>
          <table:table-cell table:number-columns-repeated="2"/>
          <table:table-cell table:style-name="ce1" office:value-type="float" office:value="0.18">
            <text:p>0.18</text:p>
          </table:table-cell>
          <table:table-cell table:style-name="ce1" office:value-type="float" office:value="0.82">
            <text:p>0.82</text:p>
          </table:table-cell>
        </table:table-row>
        <table:table-row>
          <table:table-cell table:number-columns-repeated="2"/>
          <table:table-cell table:style-name="ce1" office:value-type="float" office:value="0.1">
            <text:p>0.1</text:p>
          </table:table-cell>
          <table:table-cell table:style-name="ce1" office:value-type="float" office:value="0.9">
            <text:p>0.9</text:p>
          </table:table-cell>
        </table:table-row>
        <table:table-row>
          <table:table-cell table:number-columns-repeated="2"/>
          <table:table-cell table:style-name="ce1" office:value-type="float" office:value="0.41">
            <text:p>0.41</text:p>
          </table:table-cell>
          <table:table-cell table:style-name="ce1" office:value-type="float" office:value="0.59">
            <text:p>0.59</text:p>
          </table:table-cell>
        </table:table-row>
        <table:table-row>
          <table:table-cell table:number-columns-repeated="2"/>
          <table:table-cell table:style-name="ce1" office:value-type="float" office:value="0.19">
            <text:p>0.19</text:p>
          </table:table-cell>
          <table:table-cell table:style-name="ce1" office:value-type="float" office:value="0.81">
            <text:p>0.8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3:58:50.99</meta:creation-date>
    <dc:date>2013-12-05T13:59:25.92</dc:date>
    <meta:editing-duration>P0D</meta:editing-duration>
    <meta:editing-cycles>1</meta:editing-cycles>
    <meta:document-statistic meta:table-count="1" meta:cell-count="26" meta:object-count="1"/>
    <meta:generator>LibreOffice/4.0.1.2$Windows_x86 LibreOffice_project/84102822e3d61eb989ddd325abf1ac07790498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002" number:language="it" number:country="IT">
      <number:number number:decimal-places="2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000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9" style:family="chart" style:data-style-name="N10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9cedc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1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994cm" svg:height="7.17cm" xlink:href=".." xlink:type="simple" chart:class="chart:bar" chart:style-name="ch1">
        <chart:legend chart:legend-position="end" svg:x="10.784cm" svg:y="3.037cm" style:legend-expansion="high" chart:style-name="ch2"/>
        <chart:plot-area chart:style-name="ch3" table:cell-range-address="'III TRIMESTRE 2013'.A9:'III TRIMESTRE 2013'.A12 'III TRIMESTRE 2013'.C9:'III TRIMESTRE 2013'.D12" chart:data-source-has-labels="column" svg:x="0.709cm" svg:y="0.564cm" svg:width="9.557cm" svg:height="6.043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645cm" svg:y="0.564cm" svg:width="5.605cm" svg:height="5.40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III TRIMESTRE 2013'.A9:'III TRIMESTRE 2013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III TRIMESTRE 2013'.C9:'III TRIMESTRE 2013'.C12" chart:class="chart:bar">
            <chart:data-point chart:repeated="4"/>
          </chart:series>
          <chart:series chart:style-name="ch9" chart:values-cell-range-address="'III TRIMESTRE 2013'.D9:'III TRIMESTRE 2013'.D12" chart:class="chart:bar">
            <chart:data-point chart:repeated="4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  <draw:g>
                  <svg:desc>'III TRIMESTRE 2013'.A9:'III TRIMESTRE 2013'.A12</svg:desc>
                </draw:g>
              </table:table-cell>
              <table:table-cell office:value-type="float" office:value="0.413333333333333">
                <text:p>0.413333333333333</text:p>
                <draw:g>
                  <svg:desc>'III TRIMESTRE 2013'.C9:'III TRIMESTRE 2013'.C12</svg:desc>
                </draw:g>
              </table:table-cell>
              <table:table-cell office:value-type="float" office:value="0.586666666666667">
                <text:p>0.586666666666667</text:p>
                <draw:g>
                  <svg:desc>'III TRIMESTRE 2013'.D9:'III TRIMESTRE 2013'.D12</svg:desc>
                </draw:g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313333333333333">
                <text:p>0.313333333333333</text:p>
              </table:table-cell>
              <table:table-cell office:value-type="float" office:value="0.686666666666667">
                <text:p>0.686666666666667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43">
                <text:p>0.43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39">
                <text:p>0.39</text:p>
              </table:table-cell>
              <table:table-cell office:value-type="float" office:value="0.61">
                <text:p>0.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