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III_20_TRIMESTRE_20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 TRIMESTRE 2015" table:style-name="ta1" table:protected="true" table:print-ranges="'III TRIMESTRE 2015'.A1:'III TRIMESTRE 2015'.D30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0"/>
          <table:covered-table-cell table:style-name="ce1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ROSPETTO DELLE ASSENZE/PRESENZE DEI DIPENDENTI DELL'IRPET - <text:s/>III TRIMESTRE 2015</text:p>
          </table:table-cell>
          <table:covered-table-cell table:number-columns-repeated="2" table:style-name="ce11"/>
          <table:covered-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2"/>
          <table:covered-table-cell table:style-name="ce21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2"/>
          <table:table-cell table:number-columns-repeated="1020"/>
        </table:table-row>
        <table:table-row table:style-name="ro5">
          <table:table-cell table:style-name="ce6"/>
          <table:table-cell table:style-name="ce14" table:number-columns-repeated="2"/>
          <table:table-cell table:style-name="ce23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1" table:number-rows-spanned="2">
            <text:p>AREA/SERVIZIO</text:p>
          </table:table-cell>
          <table:table-cell table:style-name="ce15" office:value-type="string" calcext:value-type="string">
            <text:p>NUMERO</text:p>
          </table:table-cell>
          <table:table-cell table:number-columns-repeated="2" table:style-name="ce15" office:value-type="string" calcext:value-type="string">
            <text:p>%</text:p>
          </table:table-cell>
          <table:table-cell table:number-columns-repeated="1020"/>
        </table:table-row>
        <table:table-row table:style-name="ro6">
          <table:covered-table-cell table:style-name="ce8"/>
          <table:table-cell table:style-name="ce16" office:value-type="string" calcext:value-type="string">
            <text:p>ADDETTI</text:p>
          </table:table-cell>
          <table:table-cell table:style-name="ce16" office:value-type="string" calcext:value-type="string">
            <text:p>ASSENZA</text:p>
          </table:table-cell>
          <table:table-cell table:style-name="ce16" office:value-type="string" calcext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6">
          <table:table-cell table:style-name="ce7" office:value-type="string" calcext:value-type="string">
            <text:p>Area ricerca</text:p>
          </table:table-cell>
          <table:table-cell table:style-name="ce17" table:formula="of:=AVERAGE(['file:///C:/Users/pagliai/ownCloud/AGG_IRPET_AMMINISTRAZIONE%20TRASPARENTE/4.PERSONALE/6.TASSI%20DI%20ASSENZA/2.REPORT%20TRIMESTRE/2015_assenze%20TRIM/III%20TRIMESTRE%202015.xlsx'#$LUGLIO2015.B9];['file:///C:/Users/pagliai/ownCloud/AGG_IRPET_AMMINISTRAZIONE%20TRASPARENTE/4.PERSONALE/6.TASSI%20DI%20ASSENZA/2.REPORT%20TRIMESTRE/2015_assenze%20TRIM/III%20TRIMESTRE%202015.xlsx'#$AGOSTO2015.B9];['file:///C:/Users/pagliai/ownCloud/AGG_IRPET_AMMINISTRAZIONE%20TRASPARENTE/4.PERSONALE/6.TASSI%20DI%20ASSENZA/2.REPORT%20TRIMESTRE/2015_assenze%20TRIM/III%20TRIMESTRE%202015.xlsx'#$SETTEMBRE2015.B9])" office:value-type="float" office:value="26.6666666666667" calcext:value-type="float">
            <text:p>27</text:p>
          </table:table-cell>
          <table:table-cell table:style-name="ce18" table:formula="of:=AVERAGE(['file:///C:/Users/pagliai/ownCloud/AGG_IRPET_AMMINISTRAZIONE%20TRASPARENTE/4.PERSONALE/6.TASSI%20DI%20ASSENZA/2.REPORT%20TRIMESTRE/2015_assenze%20TRIM/III%20TRIMESTRE%202015.xlsx'#$LUGLIO2015.C9];['file:///C:/Users/pagliai/ownCloud/AGG_IRPET_AMMINISTRAZIONE%20TRASPARENTE/4.PERSONALE/6.TASSI%20DI%20ASSENZA/2.REPORT%20TRIMESTRE/2015_assenze%20TRIM/III%20TRIMESTRE%202015.xlsx'#$AGOSTO2015.C9];['file:///C:/Users/pagliai/ownCloud/AGG_IRPET_AMMINISTRAZIONE%20TRASPARENTE/4.PERSONALE/6.TASSI%20DI%20ASSENZA/2.REPORT%20TRIMESTRE/2015_assenze%20TRIM/III%20TRIMESTRE%202015.xlsx'#$SETTEMBRE2015.C9])" office:value-type="float" office:value="0.406666666666667" calcext:value-type="float">
            <text:p>0,41</text:p>
          </table:table-cell>
          <table:table-cell table:style-name="ce18" table:formula="of:=AVERAGE(['file:///C:/Users/pagliai/ownCloud/AGG_IRPET_AMMINISTRAZIONE%20TRASPARENTE/4.PERSONALE/6.TASSI%20DI%20ASSENZA/2.REPORT%20TRIMESTRE/2015_assenze%20TRIM/III%20TRIMESTRE%202015.xlsx'#$LUGLIO2015.D9];['file:///C:/Users/pagliai/ownCloud/AGG_IRPET_AMMINISTRAZIONE%20TRASPARENTE/4.PERSONALE/6.TASSI%20DI%20ASSENZA/2.REPORT%20TRIMESTRE/2015_assenze%20TRIM/III%20TRIMESTRE%202015.xlsx'#$AGOSTO2015.D9];['file:///C:/Users/pagliai/ownCloud/AGG_IRPET_AMMINISTRAZIONE%20TRASPARENTE/4.PERSONALE/6.TASSI%20DI%20ASSENZA/2.REPORT%20TRIMESTRE/2015_assenze%20TRIM/III%20TRIMESTRE%202015.xlsx'#$SETTEMBRE2015.D9])" office:value-type="float" office:value="0.593333333333333" calcext:value-type="float">
            <text:p>0,5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rea supporto alla ricerca</text:p>
          </table:table-cell>
          <table:table-cell table:style-name="ce17" table:formula="of:=AVERAGE(['file:///C:/Users/pagliai/ownCloud/AGG_IRPET_AMMINISTRAZIONE%20TRASPARENTE/4.PERSONALE/6.TASSI%20DI%20ASSENZA/2.REPORT%20TRIMESTRE/2015_assenze%20TRIM/III%20TRIMESTRE%202015.xlsx'#$LUGLIO2015.B10];['file:///C:/Users/pagliai/ownCloud/AGG_IRPET_AMMINISTRAZIONE%20TRASPARENTE/4.PERSONALE/6.TASSI%20DI%20ASSENZA/2.REPORT%20TRIMESTRE/2015_assenze%20TRIM/III%20TRIMESTRE%202015.xlsx'#$AGOSTO2015.B10];['file:///C:/Users/pagliai/ownCloud/AGG_IRPET_AMMINISTRAZIONE%20TRASPARENTE/4.PERSONALE/6.TASSI%20DI%20ASSENZA/2.REPORT%20TRIMESTRE/2015_assenze%20TRIM/III%20TRIMESTRE%202015.xlsx'#$SETTEMBRE2015.B10])" office:value-type="float" office:value="10.3333333333333" calcext:value-type="float">
            <text:p>10</text:p>
          </table:table-cell>
          <table:table-cell table:style-name="ce18" table:formula="of:=AVERAGE(['file:///C:/Users/pagliai/ownCloud/AGG_IRPET_AMMINISTRAZIONE%20TRASPARENTE/4.PERSONALE/6.TASSI%20DI%20ASSENZA/2.REPORT%20TRIMESTRE/2015_assenze%20TRIM/III%20TRIMESTRE%202015.xlsx'#$LUGLIO2015.C10];['file:///C:/Users/pagliai/ownCloud/AGG_IRPET_AMMINISTRAZIONE%20TRASPARENTE/4.PERSONALE/6.TASSI%20DI%20ASSENZA/2.REPORT%20TRIMESTRE/2015_assenze%20TRIM/III%20TRIMESTRE%202015.xlsx'#$AGOSTO2015.C10];['file:///C:/Users/pagliai/ownCloud/AGG_IRPET_AMMINISTRAZIONE%20TRASPARENTE/4.PERSONALE/6.TASSI%20DI%20ASSENZA/2.REPORT%20TRIMESTRE/2015_assenze%20TRIM/III%20TRIMESTRE%202015.xlsx'#$SETTEMBRE2015.C10])" office:value-type="float" office:value="0.4" calcext:value-type="float">
            <text:p>0,40</text:p>
          </table:table-cell>
          <table:table-cell table:style-name="ce18" table:formula="of:=AVERAGE(['file:///C:/Users/pagliai/ownCloud/AGG_IRPET_AMMINISTRAZIONE%20TRASPARENTE/4.PERSONALE/6.TASSI%20DI%20ASSENZA/2.REPORT%20TRIMESTRE/2015_assenze%20TRIM/III%20TRIMESTRE%202015.xlsx'#$LUGLIO2015.D10];['file:///C:/Users/pagliai/ownCloud/AGG_IRPET_AMMINISTRAZIONE%20TRASPARENTE/4.PERSONALE/6.TASSI%20DI%20ASSENZA/2.REPORT%20TRIMESTRE/2015_assenze%20TRIM/III%20TRIMESTRE%202015.xlsx'#$AGOSTO2015.D10];['file:///C:/Users/pagliai/ownCloud/AGG_IRPET_AMMINISTRAZIONE%20TRASPARENTE/4.PERSONALE/6.TASSI%20DI%20ASSENZA/2.REPORT%20TRIMESTRE/2015_assenze%20TRIM/III%20TRIMESTRE%202015.xlsx'#$SETTEMBRE2015.D10])" office:value-type="float" office:value="0.6" calcext:value-type="float">
            <text:p>0,6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rea amministrazione</text:p>
          </table:table-cell>
          <table:table-cell table:style-name="ce17" table:formula="of:=AVERAGE(['file:///C:/Users/pagliai/ownCloud/AGG_IRPET_AMMINISTRAZIONE%20TRASPARENTE/4.PERSONALE/6.TASSI%20DI%20ASSENZA/2.REPORT%20TRIMESTRE/2015_assenze%20TRIM/III%20TRIMESTRE%202015.xlsx'#$LUGLIO2015.B11];['file:///C:/Users/pagliai/ownCloud/AGG_IRPET_AMMINISTRAZIONE%20TRASPARENTE/4.PERSONALE/6.TASSI%20DI%20ASSENZA/2.REPORT%20TRIMESTRE/2015_assenze%20TRIM/III%20TRIMESTRE%202015.xlsx'#$AGOSTO2015.B11];['file:///C:/Users/pagliai/ownCloud/AGG_IRPET_AMMINISTRAZIONE%20TRASPARENTE/4.PERSONALE/6.TASSI%20DI%20ASSENZA/2.REPORT%20TRIMESTRE/2015_assenze%20TRIM/III%20TRIMESTRE%202015.xlsx'#$SETTEMBRE2015.B11])" office:value-type="float" office:value="6" calcext:value-type="float">
            <text:p>6</text:p>
          </table:table-cell>
          <table:table-cell table:style-name="ce18" table:formula="of:=AVERAGE(['file:///C:/Users/pagliai/ownCloud/AGG_IRPET_AMMINISTRAZIONE%20TRASPARENTE/4.PERSONALE/6.TASSI%20DI%20ASSENZA/2.REPORT%20TRIMESTRE/2015_assenze%20TRIM/III%20TRIMESTRE%202015.xlsx'#$LUGLIO2015.C11];['file:///C:/Users/pagliai/ownCloud/AGG_IRPET_AMMINISTRAZIONE%20TRASPARENTE/4.PERSONALE/6.TASSI%20DI%20ASSENZA/2.REPORT%20TRIMESTRE/2015_assenze%20TRIM/III%20TRIMESTRE%202015.xlsx'#$AGOSTO2015.C11];['file:///C:/Users/pagliai/ownCloud/AGG_IRPET_AMMINISTRAZIONE%20TRASPARENTE/4.PERSONALE/6.TASSI%20DI%20ASSENZA/2.REPORT%20TRIMESTRE/2015_assenze%20TRIM/III%20TRIMESTRE%202015.xlsx'#$SETTEMBRE2015.C11])" office:value-type="float" office:value="0.293333333333333" calcext:value-type="float">
            <text:p>0,29</text:p>
          </table:table-cell>
          <table:table-cell table:style-name="ce18" table:formula="of:=AVERAGE(['file:///C:/Users/pagliai/ownCloud/AGG_IRPET_AMMINISTRAZIONE%20TRASPARENTE/4.PERSONALE/6.TASSI%20DI%20ASSENZA/2.REPORT%20TRIMESTRE/2015_assenze%20TRIM/III%20TRIMESTRE%202015.xlsx'#$LUGLIO2015.D11];['file:///C:/Users/pagliai/ownCloud/AGG_IRPET_AMMINISTRAZIONE%20TRASPARENTE/4.PERSONALE/6.TASSI%20DI%20ASSENZA/2.REPORT%20TRIMESTRE/2015_assenze%20TRIM/III%20TRIMESTRE%202015.xlsx'#$AGOSTO2015.D11];['file:///C:/Users/pagliai/ownCloud/AGG_IRPET_AMMINISTRAZIONE%20TRASPARENTE/4.PERSONALE/6.TASSI%20DI%20ASSENZA/2.REPORT%20TRIMESTRE/2015_assenze%20TRIM/III%20TRIMESTRE%202015.xlsx'#$SETTEMBRE2015.D11])" office:value-type="float" office:value="0.706666666666667" calcext:value-type="float">
            <text:p>0,71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TOTALE ENTE</text:p>
          </table:table-cell>
          <table:table-cell table:style-name="ce17" table:formula="of:=AVERAGE(['file:///C:/Users/pagliai/ownCloud/AGG_IRPET_AMMINISTRAZIONE%20TRASPARENTE/4.PERSONALE/6.TASSI%20DI%20ASSENZA/2.REPORT%20TRIMESTRE/2015_assenze%20TRIM/III%20TRIMESTRE%202015.xlsx'#$LUGLIO2015.B12];['file:///C:/Users/pagliai/ownCloud/AGG_IRPET_AMMINISTRAZIONE%20TRASPARENTE/4.PERSONALE/6.TASSI%20DI%20ASSENZA/2.REPORT%20TRIMESTRE/2015_assenze%20TRIM/III%20TRIMESTRE%202015.xlsx'#$AGOSTO2015.B12];['file:///C:/Users/pagliai/ownCloud/AGG_IRPET_AMMINISTRAZIONE%20TRASPARENTE/4.PERSONALE/6.TASSI%20DI%20ASSENZA/2.REPORT%20TRIMESTRE/2015_assenze%20TRIM/III%20TRIMESTRE%202015.xlsx'#$SETTEMBRE2015.B12])" office:value-type="float" office:value="43" calcext:value-type="float">
            <text:p>43</text:p>
          </table:table-cell>
          <table:table-cell table:style-name="ce18" table:formula="of:=AVERAGE(['file:///C:/Users/pagliai/ownCloud/AGG_IRPET_AMMINISTRAZIONE%20TRASPARENTE/4.PERSONALE/6.TASSI%20DI%20ASSENZA/2.REPORT%20TRIMESTRE/2015_assenze%20TRIM/III%20TRIMESTRE%202015.xlsx'#$LUGLIO2015.C12];['file:///C:/Users/pagliai/ownCloud/AGG_IRPET_AMMINISTRAZIONE%20TRASPARENTE/4.PERSONALE/6.TASSI%20DI%20ASSENZA/2.REPORT%20TRIMESTRE/2015_assenze%20TRIM/III%20TRIMESTRE%202015.xlsx'#$AGOSTO2015.C12];['file:///C:/Users/pagliai/ownCloud/AGG_IRPET_AMMINISTRAZIONE%20TRASPARENTE/4.PERSONALE/6.TASSI%20DI%20ASSENZA/2.REPORT%20TRIMESTRE/2015_assenze%20TRIM/III%20TRIMESTRE%202015.xlsx'#$SETTEMBRE2015.C12])" office:value-type="float" office:value="0.39" calcext:value-type="float">
            <text:p>0,39</text:p>
          </table:table-cell>
          <table:table-cell table:style-name="ce18" table:formula="of:=AVERAGE(['file:///C:/Users/pagliai/ownCloud/AGG_IRPET_AMMINISTRAZIONE%20TRASPARENTE/4.PERSONALE/6.TASSI%20DI%20ASSENZA/2.REPORT%20TRIMESTRE/2015_assenze%20TRIM/III%20TRIMESTRE%202015.xlsx'#$LUGLIO2015.D12];['file:///C:/Users/pagliai/ownCloud/AGG_IRPET_AMMINISTRAZIONE%20TRASPARENTE/4.PERSONALE/6.TASSI%20DI%20ASSENZA/2.REPORT%20TRIMESTRE/2015_assenze%20TRIM/III%20TRIMESTRE%202015.xlsx'#$AGOSTO2015.D12];['file:///C:/Users/pagliai/ownCloud/AGG_IRPET_AMMINISTRAZIONE%20TRASPARENTE/4.PERSONALE/6.TASSI%20DI%20ASSENZA/2.REPORT%20TRIMESTRE/2015_assenze%20TRIM/III%20TRIMESTRE%202015.xlsx'#$SETTEMBRE2015.D12])" office:value-type="float" office:value="0.61" calcext:value-type="float">
            <text:p>0,61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'III TRIMESTRE 2015'.E30" table:end-x="0.077cm" table:end-y="0.423cm" draw:z-index="0" draw:name="Grafico 1" draw:style-name="gr1" draw:text-style-name="P1" svg:width="12.993cm" svg:height="7.169cm" svg:x="0.101cm" svg:y="-0.001cm">
              <draw:object draw:notify-on-update-of-ranges="'III TRIMESTRE 2015'.A9:'III TRIMESTRE 2015'.A12 'III TRIMESTRE 2015'.C9:'III TRIMESTRE 2015'.C12 'III TRIMESTRE 2015'.D9:'III TRIMESTRE 2015'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III TRIMESTRE 2015'.$A$1" table:cell-range-address="$'III TRIMESTRE 2015'.$A$1:.$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I_20_TRIMESTRE_20_2015" style:display-name="PageStyle_III TRIMESTRE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creation-date>2015-10-09T08:59:37</meta:creation-date>
    <dc:date>2015-10-09T11:01:23.932000000</dc:date>
    <meta:generator>LibreOffice/4.3.2.2$Windows_x86 LibreOffice_project/edfb5295ba211bd31ad47d0bad0118690f76407d</meta:generator>
    <meta:editing-duration>PT41S</meta:editing-duration>
    <meta:editing-cycles>1</meta:editing-cycles>
    <meta:document-statistic meta:table-count="1" meta:cell-count="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olid-type="cylinder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2">
      <style:chart-properties chart:solid-type="cylinder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994cm" svg:height="7.17cm" xlink:href=".." xlink:type="simple" chart:class="chart:bar" chart:style-name="ch1">
        <chart:legend chart:legend-position="end" svg:x="10.837cm" svg:y="3.037cm" style:legend-expansion="high" chart:style-name="ch2"/>
        <chart:plot-area chart:style-name="ch3" table:cell-range-address="'III TRIMESTRE 2015'.A9:'III TRIMESTRE 2015'.A12 'III TRIMESTRE 2015'.C9:'III TRIMESTRE 2015'.D12" chart:data-source-has-labels="both" svg:x="0.259cm" svg:y="0.143cm" svg:width="10.319cm" svg:height="6.88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18cm" svg:y="0.19cm" svg:width="6.398cm" svg:height="6.1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II TRIMESTRE 2015'.A9:'III TRIMESTRE 2015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II TRIMESTRE 2015'.C9:'III TRIMESTRE 2015'.C12" loext:label-string="&quot;ASSENZE&quot;" chart:class="chart:bar">
            <chart:data-point chart:repeated="4"/>
          </chart:series>
          <chart:series chart:style-name="ch9" chart:values-cell-range-address="'III TRIMESTRE 2015'.D9:'III TRIMESTRE 2015'.D12" loext:label-string="&quot;PRESENZE&quot;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ENZE</text:p>
              </table:table-cell>
              <table:table-cell office:value-type="string">
                <text:p>PRESENZE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II TRIMESTRE 2015'.A9:'III TRIMESTRE 2015'.A12</svg:desc>
                </draw:g>
              </table:table-cell>
              <table:table-cell office:value-type="float" office:value="0.406666666666667">
                <text:p>0.406666666666667</text:p>
                <draw:g>
                  <svg:desc>'III TRIMESTRE 2015'.C9:'III TRIMESTRE 2015'.C12</svg:desc>
                </draw:g>
              </table:table-cell>
              <table:table-cell office:value-type="float" office:value="0.593333333333333">
                <text:p>0.593333333333333</text:p>
                <draw:g>
                  <svg:desc>'III TRIMESTRE 2015'.D9:'III TRIMESTRE 2015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4">
                <text:p>0.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293333333333333">
                <text:p>0.293333333333333</text:p>
              </table:table-cell>
              <table:table-cell office:value-type="float" office:value="0.706666666666667">
                <text:p>0.706666666666667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39">
                <text:p>0.39</text:p>
              </table:table-cell>
              <table:table-cell office:value-type="float" office:value="0.61">
                <text:p>0.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