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V TRIMESTRE 2017 - PUBBLICAZIONE ASSENZE_-_D_Lgs__33_2013_-_art_" table:style-name="ta1" table:protected="true" table:print-ranges="'IV TRIMESTRE 2017 - PUBBLICAZIONE ASSENZE_-_D_Lgs__33_2013_-_art_'.A1:'IV TRIMESTRE 2017 - PUBBLICAZIONE ASSENZE_-_D_Lgs__33_2013_-_art_'.F40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7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17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9" calcext:value-type="float">
            <text:p>0,90</text:p>
          </table:table-cell>
          <table:table-cell table:style-name="ce16" office:value-type="float" office:value="0.01049" calcext:value-type="float">
            <text:p>0,010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92" calcext:value-type="float">
            <text:p>0,92</text:p>
          </table:table-cell>
          <table:table-cell table:style-name="ce16" office:value-type="float" office:value="0.0082" calcext:value-type="float">
            <text:p>0,0082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0.91" calcext:value-type="float">
            <text:p>0,91</text:p>
          </table:table-cell>
          <table:table-cell table:style-name="ce16" office:value-type="float" office:value="0.04516" calcext:value-type="float">
            <text:p>0,045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0.91" calcext:value-type="float">
            <text:p>0,91</text:p>
          </table:table-cell>
          <table:table-cell table:style-name="ce16" office:value-type="float" office:value="0.01431" calcext:value-type="float">
            <text:p>0,01431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V TRIMESTRE 2017 - PUBBLICAZIONE ASSENZE_-_D_Lgs__33_2013_-_art_'.E37" table:end-x="0.465cm" table:end-y="0.045cm" draw:z-index="1" draw:name="Grafico 2" draw:style-name="gr2" svg:width="12.7cm" svg:height="7.62cm" svg:x="7.741cm" svg:y="0.07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V trimestre 2017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1:47:40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8-01-11T11:49:53.357000000</dc:date>
    <meta:editing-duration>PT1H23M55S</meta:editing-duration>
    <meta:editing-cycles>13</meta:editing-cycles>
    <meta:generator>LibreOffice/4.3.2.2$Windows_x86 LibreOffice_project/edfb5295ba211bd31ad47d0bad0118690f76407d</meta:generator>
    <meta:print-date>2017-01-13T15:36:15.356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44cm" svg:y="3.262cm" style:legend-expansion="high" chart:style-name="ch2"/>
        <chart:plot-area chart:style-name="ch3" chart:data-source-has-labels="both" svg:x="0.837cm" svg:y="0.387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