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7" style:family="table-cell" style:parent-style-name="Default" style:data-style-name="N2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IV TRIMESTRE 2018 - PUBBLICAZIONE ASSENZE_-_D_Lgs__33_2013_-_art_" table:style-name="ta1" table:protected="true" table:print-ranges="'IV TRIMESTRE 2018 - PUBBLICAZIONE ASSENZE_-_D_Lgs__33_2013_-_art_'.A1:'IV TRIMESTRE 2018 - PUBBLICAZIONE ASSENZE_-_D_Lgs__33_2013_-_art_'.F38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1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8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V TRIMESTRE 2018</text:p>
          </table:table-cell>
          <table:covered-table-cell table:number-columns-repeated="5"/>
          <table:table-cell/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7"/>
          <table:table-cell table:number-columns-repeated="1016"/>
        </table:table-row>
        <table:table-row table:style-name="ro5">
          <table:table-cell table:number-columns-repeated="6"/>
          <table:table-cell table:style-name="ce1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6" office:value-type="string" calcext:value-type="string" table:number-columns-spanned="2" table:number-rows-spanned="2">
            <text:p>% ASSENZA</text:p>
          </table:table-cell>
          <table:covered-table-cell/>
          <table:table-cell table:style-name="ce26" office:value-type="string" calcext:value-type="string" table:number-columns-spanned="1" table:number-rows-spanned="2">
            <text:p>%</text:p>
          </table:table-cell>
          <table:table-cell table:style-name="ce1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92" calcext:value-type="float">
            <text:p>0,92</text:p>
          </table:table-cell>
          <table:table-cell table:style-name="ce16" office:value-type="float" office:value="0.00728" calcext:value-type="float">
            <text:p>0,00728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0.91" calcext:value-type="float">
            <text:p>0,91</text:p>
          </table:table-cell>
          <table:table-cell table:style-name="ce16" office:value-type="float" office:value="0.00353" calcext:value-type="float">
            <text:p>0,00353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.31" calcext:value-type="float">
            <text:p>0,31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69" calcext:value-type="float">
            <text:p>0,69</text:p>
          </table:table-cell>
          <table:table-cell table:style-name="ce16" office:value-type="float" office:value="0.01984" calcext:value-type="float">
            <text:p>0,0198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7" calcext:value-type="float">
            <text:p>37</text:p>
          </table:table-cell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0.89" calcext:value-type="float">
            <text:p>0,89</text:p>
          </table:table-cell>
          <table:table-cell table:style-name="ce16" office:value-type="float" office:value="0.00772" calcext:value-type="float">
            <text:p>0,00772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IV TRIMESTRE 2018 - PUBBLICAZIONE ASSENZE_-_D_Lgs__33_2013_-_art_'.E37" table:end-x="4.65mm" table:end-y="0.45mm" draw:z-index="1" draw:name="Grafico 2" draw:style-name="gr2" svg:width="127mm" svg:height="76.2mm" svg:x="77.41mm" svg:y="0.73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ubblicazione assenze IV trimestre 2018</text:p>
        <text:p>D.Lgs. 33/2013 art. 16, c. 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0:21:17.0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19-01-14T10:22:54.171000000</dc:date>
    <meta:editing-duration>PT1H28M33S</meta:editing-duration>
    <meta:editing-cycles>16</meta:editing-cycles>
    <meta:generator>LibreOffice/6.1.2.1$Windows_X86_64 LibreOffice_project/65905a128db06ba48db947242809d14d3f9a93fe</meta:generator>
    <meta:print-date>2019-01-14T10:22:33.193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solid-type="cylinder" chart:stacked="true" chart:vertical="true" chart:treat-empty-cells="leave-gap" chart:data-label-number="percentage" chart:data-label-text="false" chart:data-label-symbol="false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150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olid-type="cylinder" chart:link-data-style-to-source="true" chart:data-label-number="percentage" chart:data-label-text="false" chart:data-label-symbol="false"/>
      <style:graphic-properties draw:stroke="none" draw:fill-color="#009999" dr3d:edge-rounding="5%"/>
      <style:text-properties fo:font-size="10pt" fo:font-weight="bold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percentage" chart:data-label-text="false" chart:data-label-symbol="false"/>
      <style:graphic-properties draw:stroke="none" draw:fill-color="#ccffff" dr3d:edge-rounding="5%"/>
      <style:text-properties fo:font-size="10pt" fo:font-weight="bold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1cm" svg:height="7.621cm" xlink:href="." xlink:type="simple" chart:class="chart:bar" chart:style-name="ch1">
        <chart:legend chart:legend-position="end" svg:x="10.517cm" svg:y="3.315cm" style:legend-expansion="high" chart:style-name="ch2"/>
        <chart:plot-area chart:style-name="ch3" chart:data-source-has-labels="both" svg:x="1.208cm" svg:y="0.387cm" svg:width="9.031cm" svg:height="6.842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chartooo:coordinate-region svg:x="4.547cm" svg:y="0.387cm" svg:width="5.772cm" svg:height="6.842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92">
                <text:p>9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91">
                <text:p>9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69">
                <text:p>6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89">
                <text:p>8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