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V TRIMESTRE 2019 - PUBBLICAZIONE ASSENZE_-_D_Lgs__33_2013_-_art_" table:style-name="ta1" table:protected="true" table:print-ranges="'IV TRIMESTRE 2019 - PUBBLICAZIONE ASSENZE_-_D_Lgs__33_2013_-_art_'.A1:'IV TRIMESTRE 2019 - PUBBLICAZIONE ASSENZE_-_D_Lgs__33_2013_-_art_'.F36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1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9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V TRIMESTRE 2019</text:p>
          </table:table-cell>
          <table:covered-table-cell table:number-columns-repeated="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1016"/>
        </table:table-row>
        <table:table-row table:style-name="ro5">
          <table:table-cell table:number-columns-repeated="6"/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0.19" calcext:value-type="float">
            <text:p>0,19</text:p>
          </table:table-cell>
          <table:table-cell table:style-name="ce13" office:value-type="float" office:value="0.8" calcext:value-type="float">
            <text:p>0,80</text:p>
          </table:table-cell>
          <table:table-cell table:style-name="ce17" office:value-type="float" office:value="0.03727" calcext:value-type="float">
            <text:p>0,0372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.23" calcext:value-type="float">
            <text:p>0,23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0.77" calcext:value-type="float">
            <text:p>0,77</text:p>
          </table:table-cell>
          <table:table-cell table:style-name="ce17" office:value-type="float" office:value="0.06994" calcext:value-type="float">
            <text:p>0,0699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0.32" calcext:value-type="float">
            <text:p>0,32</text:p>
          </table:table-cell>
          <table:table-cell table:style-name="ce13" office:value-type="float" office:value="0.9" calcext:value-type="float">
            <text:p>0,90</text:p>
          </table:table-cell>
          <table:table-cell table:style-name="ce17" office:value-type="float" office:value="0.03175" calcext:value-type="float">
            <text:p>0,0317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0.19" calcext:value-type="float">
            <text:p>0,19</text:p>
          </table:table-cell>
          <table:table-cell table:style-name="ce13" office:value-type="float" office:value="0.23" calcext:value-type="float">
            <text:p>0,23</text:p>
          </table:table-cell>
          <table:table-cell table:style-name="ce13" office:value-type="float" office:value="0.81" calcext:value-type="float">
            <text:p>0,81</text:p>
          </table:table-cell>
          <table:table-cell table:style-name="ce17" office:value-type="float" office:value="0.04405" calcext:value-type="float">
            <text:p>0,04405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'IV TRIMESTRE 2019 - PUBBLICAZIONE ASSENZE_-_D_Lgs__33_2013_-_art_'.D36" table:end-x="32.61mm" table:end-y="1.99mm" draw:z-index="1" draw:name="Grafico 2" draw:style-name="gr2" svg:width="127.02mm" svg:height="76.24mm" svg:x="65.41mm" svg:y="2.23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cale-to="9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0-01-14">00/00/0000</text:date></text:span></text:p>
        </style:region-left>
        <style:region-center>
          <text:p><text:span text:style-name="MT1">Pubblicazione assenze IV trimestre 2019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09:13:56.9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20-01-14T09:15:38.542000000</dc:date>
    <meta:editing-duration>PT58M25S</meta:editing-duration>
    <meta:editing-cycles>32</meta:editing-cycles>
    <meta:generator>LibreOffice/6.2.0.3$Windows_X86_64 LibreOffice_project/98c6a8a1c6c7b144ce3cc729e34964b47ce25d62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0">
      <style:chart-properties chart:solid-type="cylinder" chart:link-data-style-to-source="true" chart:data-label-number="value-and-percentage" chart:data-label-text="false" chart:data-label-symbol="false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 chart:data-label-number="value" chart:data-label-text="false" chart:data-label-symbol="false"/>
    </style:style>
    <style:style style:name="ch10" style:family="chart" style:data-style-name="N10010">
      <style:chart-properties chart:solid-type="cylinder" chart:link-data-style-to-source="true" chart:data-label-number="value" chart:data-label-text="false" chart:data-label-symbol="false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519cm" svg:y="3.317cm" style:legend-expansion="high" chart:style-name="ch2"/>
        <chart:plot-area chart:style-name="ch3" chart:data-source-has-labels="both" svg:x="0.891cm" svg:y="0.252cm" svg:width="9.403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ooo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77">
                <text:p>0.77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9">
                <text:p>0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81">
                <text:p>0.81</text:p>
              </table:table-cell>
              <table:table-cell office:value-type="float" office:value="0.19">
                <text:p>0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