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4830000014710CC793466B9011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IV TRIMESTRE 2020 - PUBBLICAZIONE ASSENZE_-_D_Lgs__33_2013_-_art_" table:style-name="ta1" table:protected="true" table:print-ranges="'IV TRIMESTRE 2020 - PUBBLICAZIONE ASSENZE_-_D_Lgs__33_2013_-_art_'.A1:'IV TRIMESTRE 2020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style-name="ce2" office:value-type="string" calcext:value-type="string" table:number-columns-spanned="6" table:number-rows-spanned="1">
            <text:p>ANNO 2020</text:p>
          </table:table-cell>
          <table:covered-table-cell table:number-columns-repeated="5"/>
          <table:table-cell table:number-columns-repeated="5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V TRIMESTRE 2020</text:p>
          </table:table-cell>
          <table:covered-table-cell table:number-columns-repeated="5"/>
          <table:table-cell/>
          <table:table-cell table:style-name="ce18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5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56"/>
        </table:table-row>
        <table:table-row table:style-name="ro5">
          <table:table-cell table:number-columns-repeated="6"/>
          <table:table-cell table:style-name="ce18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4">
          <table:covered-table-cell table:number-columns-repeated="6"/>
          <table:table-cell table:number-columns-repeated="5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5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.00923" calcext:value-type="float">
            <text:p>0,00923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07" calcext:value-type="float">
            <text:p>0,07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93" calcext:value-type="float">
            <text:p>0,93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06" calcext:value-type="float">
            <text:p>0,06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.00597" calcext:value-type="float">
            <text:p>0,00597</text:p>
          </table:table-cell>
          <table:table-cell table:number-columns-repeated="58"/>
        </table:table-row>
        <table:table-row table:style-name="ro3" table:number-rows-repeated="3">
          <table:table-cell table:number-columns-repeated="64"/>
        </table:table-row>
        <table:table-row table:style-name="ro3">
          <table:table-cell>
            <draw:frame table:end-cell-address="'IV TRIMESTRE 2020 - PUBBLICAZIONE ASSENZE_-_D_Lgs__33_2013_-_art_'.D36" table:end-x="3.261cm" table:end-y="0.199cm" draw:z-index="1" draw:name="Grafico 2" draw:style-name="gr2" svg:width="12.702cm" svg:height="7.624cm" svg:x="6.541cm" svg:y="0.223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4"/>
          <table:table-cell table:style-name="ce15"/>
          <table:table-cell table:number-columns-repeated="59"/>
        </table:table-row>
        <table:table-row table:style-name="ro3" table:number-rows-repeated="104855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990066" loext:opacity="100%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1-01-07">00/00/0000</text:date></text:span></text:p>
        </style:region-left>
        <style:region-center>
          <text:p><text:span text:style-name="MT1">Pubblicazione assenze IV trimestre 2020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/00/0000</text:date>, <text:time style:data-style-name="N2" text:time-value="14:28:54.8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06T09:44:46.279000000</meta:creation-date>
    <dc:date>2021-01-07T14:30:35.172000000</dc:date>
    <meta:editing-duration>PT1H13S</meta:editing-duration>
    <meta:editing-cycles>35</meta:editing-cycles>
    <meta:generator>LibreOffice/7.0.1.2$Windows_x86 LibreOffice_project/7cbcfc562f6eb6708b5ff7d7397325de9e764452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002" number:language="it" number:country="IT">
      <number:number number:decimal-places="2" number:min-decimal-places="2"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 chart:data-label-number="valu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02">
      <style:chart-properties chart:solid-type="cylinder" chart:link-data-style-to-source="false" chart:data-label-number="value" chart:data-label-text="false" chart:data-label-symbol="false" chart:label-position="center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 style:data-style-name="N10002">
      <style:chart-properties chart:solid-type="cylinder" chart:link-data-style-to-source="false" chart:data-label-number="value" chart:data-label-text="false" chart:data-label-symbol="false" chart:label-position="center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466cm" svg:y="3.308cm" style:legend-expansion="high" chart:style-name="ch2"/>
        <chart:plot-area chart:style-name="ch3" chart:data-source-has-labels="both" svg:x="0.759cm" svg:y="0.252cm" svg:width="9.535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93">
                <text:p>0.9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