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 style:font-family-generic="swiss" style:font-pitch="variable"/>
    <style:font-face style:name="Century Gothic1" svg:font-family="'Century Gothic'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V TRIMESTRE 2022 - PUBBLICAZIONE ASSENZE_-_D_Lgs__33_2013_-_art_" table:style-name="ta1" table:protected="true" table:print-ranges="'IV TRIMESTRE 2022 - PUBBLICAZIONE ASSENZE_-_D_Lgs__33_2013_-_art_'.A1:'IV TRIMESTRE 2022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2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22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.01075" calcext:value-type="float">
            <text:p>0,01075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22" calcext:value-type="float">
            <text:p>0,22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2632" calcext:value-type="float">
            <text:p>0,02632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.01171" calcext:value-type="float">
            <text:p>0,01171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V TRIMESTRE 2022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 style:font-family-generic="swiss" style:font-pitch="variable"/>
    <style:font-face style:name="Century Gothic1" svg:font-family="'Century Gothic'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3-01-13">00/00/0000</text:date></text:span></text:p>
        </style:region-left>
        <style:region-center>
          <text:p><text:span text:style-name="MT1">Pubblicazione assenze IV trimestre 2022</text:span></text:p>
          <text:p><text:span text:style-name="MT1">D.Lgs. 33/2013 art. 16, c. 3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2:23:53.6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3-01-13T12:52:50.133000000</dc:date>
    <meta:editing-duration>PT1H22S</meta:editing-duration>
    <meta:editing-cycles>37</meta:editing-cycles>
    <meta:generator>LibreOffice/7.3.3.2$Windows_X86_64 LibreOffice_project/d1d0ea68f081ee2800a922cac8f79445e4603348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 chart:data-label-series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 chart:data-label-series="false" chart:label-position="center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97cm" svg:y="3.313cm" style:legend-expansion="high" chart:style-name="ch2"/>
        <chart:plot-area chart:style-name="ch3" chart:data-source-has-labels="both" svg:x="0.914cm" svg:y="0.252cm" svg:width="9.345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7">
                <text:p>0.8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7">
                <text:p>0.8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7">
                <text:p>0.87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