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12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PageStyle_5f_NOVEMBRE2013">
      <style:table-properties table:display="true" style:writing-mode="lr-tb"/>
    </style:style>
    <style:style style:name="ta2" style:family="table" style:master-page-name="PageStyle_5f_DICEMBRE2013">
      <style:table-properties table:display="true" style:writing-mode="lr-tb"/>
    </style:style>
    <style:style style:name="ta3" style:family="table" style:master-page-name="PageStyle_5f_OTTOBRE2013">
      <style:table-properties table:display="true" style:writing-mode="lr-tb"/>
    </style:style>
    <style:style style:name="ta4" style:family="table" style:master-page-name="PageStyle_5f_IV_20_TRIMESTRE_20_2013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7" style:family="table-cell" style:parent-style-name="Default" style:data-style-name="N10002">
      <style:table-cell-properties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E2013" table:style-name="ta1" table:print-ranges="NOVEMBRE2013.A1:NOVEMBRE2013.D1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1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NOVEMBRE</text:p>
          </table:table-cell>
          <table:covered-table-cell table:number-columns-repeated="2" table:style-name="ce12"/>
          <table:covered-table-cell table:style-name="ce23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3"/>
          <table:covered-table-cell table:style-name="ce24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6" office:value-type="string">
            <text:p>NUMERO</text:p>
          </table:table-cell>
          <table:table-cell table:number-columns-repeated="2" table:style-name="ce16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7" office:value-type="string">
            <text:p>ADDETTI</text:p>
          </table:table-cell>
          <table:table-cell table:style-name="ce17" office:value-type="string">
            <text:p>ASSENZA</text:p>
          </table:table-cell>
          <table:table-cell table:style-name="ce17" office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8" table:number-columns-repeated="2"/>
          <table:table-cell table:number-columns-repeated="2" table:style-name="ce8"/>
          <table:table-cell table:number-columns-repeated="2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0.12">
            <text:p>0,12</text:p>
          </table:table-cell>
          <table:table-cell table:style-name="ce21" office:value-type="float" office:value="0.88">
            <text:p>0,88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0.94">
            <text:p>0,94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8" office:value-type="string">
            <text:p>Area amministrazione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0.08">
            <text:p>0,08</text:p>
          </table:table-cell>
          <table:table-cell table:style-name="ce21" office:value-type="float" office:value="0.92">
            <text:p>0,92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TOTALE ENTE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0.1">
            <text:p>0,10</text:p>
          </table:table-cell>
          <table:table-cell table:style-name="ce21" office:value-type="float" office:value="0.9">
            <text:p>0,90</text:p>
          </table:table-cell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NOVEMBRE2013.$A$1" table:cell-range-address="$NOVEMBRE2013.$A$1:.$D$11" table:range-usable-as="print-range"/>
        </table:named-expressions>
      </table:table>
      <table:table table:name="DICEMBRE2013" table:style-name="ta2" table:print-ranges="DICEMBRE2013.A1:DICEMBRE2013.D1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1"/>
          <table:covered-table-cell table:style-name="ce2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OSPETTO DELLE ASSENZE/PRESENZE DEI DIPENDENTI DELL'IRPET - <text:s/>DICEMBRE</text:p>
          </table:table-cell>
          <table:covered-table-cell table:number-columns-repeated="2" table:style-name="ce12"/>
          <table:covered-table-cell table:style-name="ce23"/>
          <table:table-cell table:number-columns-repeated="1020"/>
        </table:table-row>
        <table:table-row table:style-name="ro9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3"/>
          <table:covered-table-cell table:style-name="ce24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6" office:value-type="string">
            <text:p>NUMERO</text:p>
          </table:table-cell>
          <table:table-cell table:number-columns-repeated="2" table:style-name="ce16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7" office:value-type="string">
            <text:p>ADDETTI</text:p>
          </table:table-cell>
          <table:table-cell table:style-name="ce17" office:value-type="string">
            <text:p>ASSENZA</text:p>
          </table:table-cell>
          <table:table-cell table:style-name="ce17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0.22">
            <text:p>0,22</text:p>
          </table:table-cell>
          <table:table-cell table:style-name="ce21" office:value-type="float" office:value="0.78">
            <text:p>0,78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0.26">
            <text:p>0,26</text:p>
          </table:table-cell>
          <table:table-cell table:style-name="ce21" office:value-type="float" office:value="0.74">
            <text:p>0,74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0.24">
            <text:p>0,24</text:p>
          </table:table-cell>
          <table:table-cell table:style-name="ce21" office:value-type="float" office:value="0.76">
            <text:p>0,76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9" office:value-type="string">
            <text:p>TOTALE ENTE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0.23">
            <text:p>0,23</text:p>
          </table:table-cell>
          <table:table-cell table:style-name="ce21" office:value-type="float" office:value="0.77">
            <text:p>0,7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NOVEMBRE2013.$A$1" table:cell-range-address="$DICEMBRE2013.$A$1:.$D$12" table:range-usable-as="print-range"/>
        </table:named-expressions>
      </table:table>
      <table:table table:name="OTTOBRE2013" table:style-name="ta3" table:print-ranges="OTTOBRE2013.A1:OTTOBRE2013.D1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4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1"/>
          <table:covered-table-cell table:style-name="ce2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OSPETTO DELLE ASSENZE/PRESENZE DEI DIPENDENTI DELL'IRPET - <text:s/>OTTOBRE</text:p>
          </table:table-cell>
          <table:covered-table-cell table:number-columns-repeated="2" table:style-name="ce12"/>
          <table:covered-table-cell table:style-name="ce23"/>
          <table:table-cell table:number-columns-repeated="1020"/>
        </table:table-row>
        <table:table-row table:style-name="ro9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3"/>
          <table:covered-table-cell table:style-name="ce24"/>
          <table:table-cell table:number-columns-repeated="1020"/>
        </table:table-row>
        <table:table-row table:style-name="ro3">
          <table:covered-table-cell table:style-name="ce4"/>
          <table:covered-table-cell table:number-columns-repeated="2" table:style-name="ce14"/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5" table:number-columns-repeated="2"/>
          <table:table-cell table:style-name="ce26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6" office:value-type="string">
            <text:p>NUMERO</text:p>
          </table:table-cell>
          <table:table-cell table:number-columns-repeated="2" table:style-name="ce16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7" office:value-type="string">
            <text:p>ADDETTI</text:p>
          </table:table-cell>
          <table:table-cell table:style-name="ce17" office:value-type="string">
            <text:p>ASSENZA</text:p>
          </table:table-cell>
          <table:table-cell table:style-name="ce17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0.14">
            <text:p>0,14</text:p>
          </table:table-cell>
          <table:table-cell table:style-name="ce21" office:value-type="float" office:value="0.86">
            <text:p>0,86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0.15">
            <text:p>0,15</text:p>
          </table:table-cell>
          <table:table-cell table:style-name="ce21" office:value-type="float" office:value="0.85">
            <text:p>0,85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0.06">
            <text:p>0,06</text:p>
          </table:table-cell>
          <table:table-cell table:style-name="ce21" office:value-type="float" office:value="0.94">
            <text:p>0,94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7">
          <table:table-cell table:style-name="ce9" office:value-type="string">
            <text:p>TOTALE ENTE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0.13">
            <text:p>0,13</text:p>
          </table:table-cell>
          <table:table-cell table:style-name="ce21" office:value-type="float" office:value="0.87">
            <text:p>0,8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10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NOVEMBRE2013.$A$1" table:cell-range-address="$OTTOBRE2013.$A$1:.$D$12" table:range-usable-as="print-range"/>
        </table:named-expressions>
      </table:table>
      <table:table table:name="IV TRIMESTRE 2013" table:style-name="ta4" table:print-ranges="'IV TRIMESTRE 2013'.A1:'IV TRIMESTRE 2013'.D30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0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1"/>
          <table:covered-table-cell table:style-name="ce22"/>
          <table:table-cell table:number-columns-repeated="1020"/>
        </table:table-row>
        <table:table-row table:style-name="ro11">
          <table:table-cell table:style-name="ce2" office:value-type="string" table:number-columns-spanned="4" table:number-rows-spanned="1">
            <text:p>PROSPETTO DELLE ASSENZE/PRESENZE DEI DIPENDENTI DELL'IRPET - <text:s/>IV TRIMESTRE 2013</text:p>
          </table:table-cell>
          <table:covered-table-cell table:number-columns-repeated="2" table:style-name="ce12"/>
          <table:covered-table-cell table:style-name="ce23"/>
          <table:table-cell table:number-columns-repeated="1020"/>
        </table:table-row>
        <table:table-row table:style-name="ro12">
          <table:table-cell table:style-name="ce28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32"/>
          <table:covered-table-cell table:style-name="ce35"/>
          <table:table-cell table:number-columns-repeated="1020"/>
        </table:table-row>
        <table:table-row table:style-name="ro13">
          <table:covered-table-cell table:style-name="ce29"/>
          <table:covered-table-cell table:number-columns-repeated="2" table:style-name="ce33"/>
          <table:covered-table-cell table:style-name="ce36"/>
          <table:table-cell table:number-columns-repeated="1020"/>
        </table:table-row>
        <table:table-row table:style-name="ro14">
          <table:table-cell table:style-name="ce30"/>
          <table:table-cell table:style-name="ce34" table:number-columns-repeated="2"/>
          <table:table-cell table:style-name="ce37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6" office:value-type="string">
            <text:p>NUMERO</text:p>
          </table:table-cell>
          <table:table-cell table:number-columns-repeated="2" table:style-name="ce16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7" office:value-type="string">
            <text:p>ADDETTI</text:p>
          </table:table-cell>
          <table:table-cell table:style-name="ce17" office:value-type="string">
            <text:p>ASSENZA</text:p>
          </table:table-cell>
          <table:table-cell table:style-name="ce17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5">
          <table:table-cell table:style-name="ce6" office:value-type="string">
            <text:p>Area ricerca</text:p>
          </table:table-cell>
          <table:table-cell table:style-name="ce18" office:value-type="float" office:value="26">
            <text:p>26</text:p>
          </table:table-cell>
          <table:table-cell table:style-name="ce21" table:formula="of:=AVERAGE([$NOVEMBRE2013.C8];[$DICEMBRE2013.C9];[$OTTOBRE2013.C9])" office:value-type="float" office:value="0.18">
            <text:p>0,18</text:p>
          </table:table-cell>
          <table:table-cell table:style-name="ce21" table:formula="of:=AVERAGE([$NOVEMBRE2013.D8];[$DICEMBRE2013.D9];[$OTTOBRE2013.D9])" office:value-type="float" office:value="0.82">
            <text:p>0,82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rea supporto alla ricerca</text:p>
          </table:table-cell>
          <table:table-cell table:style-name="ce18" office:value-type="float" office:value="8">
            <text:p>8</text:p>
          </table:table-cell>
          <table:table-cell table:style-name="ce21" table:formula="of:=AVERAGE([$NOVEMBRE2013.C9];[$DICEMBRE2013.C10];[$OTTOBRE2013.C10])" office:value-type="float" office:value="0.176666666666667">
            <text:p>0,18</text:p>
          </table:table-cell>
          <table:table-cell table:style-name="ce21" table:formula="of:=AVERAGE([$NOVEMBRE2013.D9];[$DICEMBRE2013.D10];[$OTTOBRE2013.D10])" office:value-type="float" office:value="0.823333333333333">
            <text:p>0,82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rea amministrazione</text:p>
          </table:table-cell>
          <table:table-cell table:style-name="ce18" office:value-type="float" office:value="5">
            <text:p>5</text:p>
          </table:table-cell>
          <table:table-cell table:style-name="ce21" table:formula="of:=AVERAGE([$NOVEMBRE2013.C10];[$DICEMBRE2013.C11];[$OTTOBRE2013.C11])" office:value-type="float" office:value="0.12">
            <text:p>0,12</text:p>
          </table:table-cell>
          <table:table-cell table:style-name="ce21" table:formula="of:=AVERAGE([$NOVEMBRE2013.D10];[$DICEMBRE2013.D11];[$OTTOBRE2013.D11])" office:value-type="float" office:value="0.88">
            <text:p>0,88</text:p>
          </table:table-cell>
          <table:table-cell table:number-columns-repeated="1020"/>
        </table:table-row>
        <table:table-row table:style-name="ro8">
          <table:table-cell table:style-name="ce31" office:value-type="string">
            <text:p>TOTALE ENTE</text:p>
          </table:table-cell>
          <table:table-cell table:style-name="ce19" office:value-type="float" office:value="39">
            <text:p>39</text:p>
          </table:table-cell>
          <table:table-cell table:style-name="ce21" table:formula="of:=AVERAGE([$NOVEMBRE2013.C11];[$DICEMBRE2013.C12];[$OTTOBRE2013.C12])" office:value-type="float" office:value="0.146666666666667">
            <text:p>0,15</text:p>
          </table:table-cell>
          <table:table-cell table:style-name="ce21" table:formula="of:=AVERAGE([$NOVEMBRE2013.D11];[$DICEMBRE2013.D12];[$OTTOBRE2013.D12])" office:value-type="float" office:value="0.853333333333333">
            <text:p>0,85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'IV TRIMESTRE 2013'.E30" table:end-x="0.077cm" table:end-y="0.423cm" draw:z-index="0" draw:name="Grafico 2" draw:style-name="gr1" draw:text-style-name="P1" svg:width="12.993cm" svg:height="7.169cm" svg:x="0.101cm" svg:y="0.001cm">
              <draw:object draw:notify-on-update-of-ranges="'IV TRIMESTRE 2013'.A9:'IV TRIMESTRE 2013'.A12 NOVEMBRE2013.A1:NOVEMBRE2013.A1 'IV TRIMESTRE 2013'.C9:'IV TRIMESTRE 2013'.C12 NOVEMBRE2013.A1:NOVEMBRE2013.A1 'IV TRIMESTRE 2013'.D9:'IV TRIMESTRE 2013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NOVEMBRE2013.$A$1" table:cell-range-address="$'IV TRIMESTRE 2013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799cm" fo:margin-bottom="2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VEMBRE2013" style:display-name="PageStyle_NOVEMBRE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EMBRE2013" style:display-name="PageStyle_DICEMBRE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OBRE2013" style:display-name="PageStyle_OTTOBRE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V_20_TRIMESTRE_20_2013" style:display-name="PageStyle_IV TRIMESTRE 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print-date>2014-01-09T09:41:12</meta:print-date>
    <meta:creation-date>2013-10-10T09:56:17</meta:creation-date>
    <dc:date>2014-01-09T12:02:55.28</dc:date>
    <meta:generator>LibreOffice/4.0.1.2$Windows_x86 LibreOffice_project/84102822e3d61eb989ddd325abf1ac077904985</meta:generator>
    <meta:document-statistic meta:table-count="4" meta:cell-count="10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493cm" svg:y="3.037cm" style:legend-expansion="high" chart:style-name="ch2"/>
        <chart:plot-area chart:style-name="ch3" table:cell-range-address="'IV TRIMESTRE 2013'.A9:'IV TRIMESTRE 2013'.A12 NOVEMBRE2013.A1:NOVEMBRE2013.A1 'IV TRIMESTRE 2013'.C9:'IV TRIMESTRE 2013'.D12" chart:data-source-has-labels="both" svg:x="0.709cm" svg:y="0.564cm" svg:width="9.266cm" svg:height="6.0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4cm" svg:y="0.564cm" svg:width="5.327cm" svg:height="5.4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V TRIMESTRE 2013'.A9:'IV TRIMESTRE 2013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V TRIMESTRE 2013'.C9:'IV TRIMESTRE 2013'.C12" chart:label-cell-address="NOVEMBRE2013.A1:NOVEMBRE2013.A1" chart:class="chart:bar">
            <chart:data-point chart:repeated="4"/>
          </chart:series>
          <chart:series chart:style-name="ch9" chart:values-cell-range-address="'IV TRIMESTRE 2013'.D9:'IV TRIMESTRE 2013'.D12" chart:label-cell-address="NOVEMBRE2013.A1:NOVEMBRE2013.A1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3</text:p>
                <draw:g>
                  <svg:desc>NOVEMBRE2013.A1:NOVEMBRE2013.A1</svg:desc>
                </draw:g>
              </table:table-cell>
              <table:table-cell office:value-type="string">
                <text:p>ANNO 2013</text:p>
                <draw:g>
                  <svg:desc>NOVEMBRE2013.A1:NOVEMBRE2013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V TRIMESTRE 2013'.A9:'IV TRIMESTRE 2013'.A12</svg:desc>
                </draw:g>
              </table:table-cell>
              <table:table-cell office:value-type="float" office:value="0.18">
                <text:p>0.18</text:p>
                <draw:g>
                  <svg:desc>'IV TRIMESTRE 2013'.C9:'IV TRIMESTRE 2013'.C12</svg:desc>
                </draw:g>
              </table:table-cell>
              <table:table-cell office:value-type="float" office:value="0.82">
                <text:p>0.82</text:p>
                <draw:g>
                  <svg:desc>'IV TRIMESTRE 2013'.D9:'IV TRIMESTRE 2013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176666666666667">
                <text:p>0.176666666666667</text:p>
              </table:table-cell>
              <table:table-cell office:value-type="float" office:value="0.823333333333333">
                <text:p>0.82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12">
                <text:p>0.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46666666666667">
                <text:p>0.146666666666667</text:p>
              </table:table-cell>
              <table:table-cell office:value-type="float" office:value="0.853333333333333">
                <text:p>0.85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