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1.501cm" fo:break-before="auto" style:use-optimal-row-height="false"/>
    </style:style>
    <style:style style:name="ro2" style:family="table-row">
      <style:table-row-properties style:row-height="1.42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475cm" fo:break-before="auto" style:use-optimal-row-height="false"/>
    </style:style>
    <style:style style:name="ro5" style:family="table-row">
      <style:table-row-properties style:row-height="1.633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000"/>
    <style:style style:name="ce10" style:family="table-cell" style:parent-style-name="Default" style:data-style-name="N10000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Default" style:data-style-name="N10000"/>
    <style:style style:name="ce2" style:family="table-cell" style:parent-style-name="Default" style:data-style-name="N1000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" style:family="table-cell" style:parent-style-name="Default" style:data-style-name="N1000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10000">
      <style:table-cell-properties fo:wrap-option="wrap" fo:border="0.06pt solid #80808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10105">
      <style:table-cell-properties style:text-align-source="fix" style:repeat-content="false" fo:wrap-option="wrap" fo:border="0.06pt solid #808080" style:vertical-align="middle"/>
      <style:paragraph-properties fo:text-align="center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border="0.06pt solid #808080" style:vertical-align="middle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10000">
      <style:table-cell-properties fo:wrap-option="wrap" style:vertical-align="middle"/>
      <style:text-properties fo:font-size="8pt" style:font-size-asian="8pt" style:font-size-complex="8pt"/>
    </style:style>
    <style:style style:name="ce8" style:family="table-cell" style:parent-style-name="Default" style:data-style-name="N10105">
      <style:table-cell-properties style:text-align-source="fix" style:repeat-content="false" fo:border="0.06pt solid #808080" style:vertical-align="middle"/>
      <style:paragraph-properties fo:text-align="center"/>
    </style:style>
    <style:style style:name="ce9" style:family="table-cell" style:parent-style-name="Default" style:data-style-name="N10000">
      <style:table-cell-properties fo:border-bottom="none" fo:background-color="#cc0066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000">
      <style:table-cell-properties fo:border-bottom="none" fo:background-color="#cc0066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000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8" style:family="table-cell" style:parent-style-name="Default" style:data-style-name="N1000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9" style:family="table-cell" style:parent-style-name="Default" style:data-style-name="N1000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30" style:family="table-cell" style:parent-style-name="Default" style:data-style-name="N10000">
      <style:table-cell-properties style:text-align-source="fix" style:repeat-content="false" fo:background-color="transparent" fo:border="0.06pt solid #808080" style:vertical-align="middle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31" style:family="table-cell" style:parent-style-name="Default" style:data-style-name="N10000"/>
    <style:style style:name="ce32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4" style:family="table-cell" style:parent-style-name="Default" style:data-style-name="N10000">
      <style:table-cell-properties fo:wrap-option="wrap" fo:border="0.06pt solid #808080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10000">
      <style:table-cell-properties fo:wrap-option="wrap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10105">
      <style:table-cell-properties style:text-align-source="fix" style:repeat-content="false" fo:wrap-option="wrap" fo:border="0.06pt solid #808080" style:vertical-align="middle"/>
      <style:paragraph-properties fo:text-align="center"/>
    </style:style>
    <style:style style:name="ce37" style:family="table-cell" style:parent-style-name="Default" style:data-style-name="N10105">
      <style:table-cell-properties style:text-align-source="fix" style:repeat-content="false" fo:border="0.06pt solid #80808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Retribuzioni_Dirigenti_IRPET_20" table:style-name="ta1" table:protected="true" table:print-ranges="Retribuzioni_Dirigenti_IRPET_20.A1:Retribuzioni_Dirigenti_IRPET_20.G13">
        <loext:table-protection loext:select-protected-cells="true" loext:select-unprotected-cells="true"/>
        <table:table-column table:style-name="co1" table:default-cell-style-name="ce31"/>
        <table:table-column table:style-name="co2" table:default-cell-style-name="ce31"/>
        <table:table-column table:style-name="co3" table:number-columns-repeated="5" table:default-cell-style-name="ce31"/>
        <table:table-column table:style-name="co4" table:number-columns-repeated="57" table:default-cell-style-name="ce31"/>
        <table:table-row table:style-name="ro1">
          <table:table-cell table:style-name="ce26" office:value-type="string" calcext:value-type="string" table:number-columns-spanned="7" table:number-rows-spanned="1">
            <text:p>RETRIBUZIONE DEI DIRIGENTI DELL'IRPET NELL'ANNO 2020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7" office:value-type="string" calcext:value-type="string" table:number-columns-spanned="7" table:number-rows-spanned="1">
            <text:p>(DECRETO LEGISLATIVO n. 33/2013 – art. 14, c. 1, lettera c) )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POSIZIONE DIRIGENZIALE</text:p>
          </table:table-cell>
          <table:table-cell table:style-name="ce28" office:value-type="string" calcext:value-type="string">
            <text:p>RETR. TABELLARE</text:p>
          </table:table-cell>
          <table:table-cell table:style-name="ce28" office:value-type="string" calcext:value-type="string">
            <text:p>RETR. POSIZIONE</text:p>
          </table:table-cell>
          <table:table-cell table:style-name="ce28" office:value-type="string" calcext:value-type="string">
            <text:p>RETR. RISULTATO (*)</text:p>
          </table:table-cell>
          <table:table-cell table:style-name="ce28" office:value-type="string" calcext:value-type="string">
            <text:p>ALTRO (**)</text:p>
          </table:table-cell>
          <table:table-cell table:style-name="ce28" office:value-type="string" calcext:value-type="string">
            <text:p>TOTALE ANNUO</text:p>
          </table:table-cell>
          <table:table-cell table:number-columns-repeated="57"/>
        </table:table-row>
        <table:table-row table:style-name="ro3">
          <table:table-cell table:style-name="ce29" office:value-type="string" calcext:value-type="string">
            <text:p>Simone Bertini (a)</text:p>
          </table:table-cell>
          <table:table-cell table:style-name="ce34" office:value-type="string" calcext:value-type="string">
            <text:p>DIREZIONE STRUTTURA OPERATIVA (a)</text:p>
          </table:table-cell>
          <table:table-cell table:style-name="ce36" table:formula="of:=39979.32+3331.61" office:value-type="currency" office:currency="EUR" office:value="43310.93" calcext:value-type="currency">
            <text:p>€ 43.310,93</text:p>
          </table:table-cell>
          <table:table-cell table:style-name="ce36" office:value-type="currency" office:currency="EUR" office:value="32211.01" calcext:value-type="currency">
            <text:p>€ 32.211,01</text:p>
          </table:table-cell>
          <table:table-cell table:style-name="ce36" office:value-type="currency" office:currency="EUR" office:value="15768.5" calcext:value-type="currency">
            <text:p>€ 15.768,50</text:p>
          </table:table-cell>
          <table:table-cell table:style-name="ce36" table:formula="of:=290.52+24.21" office:value-type="currency" office:currency="EUR" office:value="314.73" calcext:value-type="currency">
            <text:p>€ 314,73</text:p>
          </table:table-cell>
          <table:table-cell table:style-name="ce36" table:formula="of:=SUM([.C4:.F4])" office:value-type="currency" office:currency="EUR" office:value="91605.17" calcext:value-type="currency">
            <text:p>€ 91.605,17</text:p>
          </table:table-cell>
          <table:table-cell table:number-columns-repeated="57"/>
        </table:table-row>
        <table:table-row table:style-name="ro4">
          <table:table-cell table:style-name="ce30" office:value-type="string" calcext:value-type="string">
            <text:p>Patrizia Lattarulo</text:p>
          </table:table-cell>
          <table:table-cell table:style-name="ce35" office:value-type="string" calcext:value-type="string">
            <text:p>DIREZIONE STRUTT. OPER. COMPLESSA</text:p>
          </table:table-cell>
          <table:table-cell table:style-name="ce36" table:formula="of:=39979.32+3331.61" office:value-type="currency" office:currency="EUR" office:value="43310.93" calcext:value-type="currency">
            <text:p>€ 43.310,93</text:p>
          </table:table-cell>
          <table:table-cell table:style-name="ce37" table:formula="of:=31948.56+2662.38" office:value-type="currency" office:currency="EUR" office:value="34610.94" calcext:value-type="currency">
            <text:p>€ 34.610,94</text:p>
          </table:table-cell>
          <table:table-cell table:style-name="ce36" office:value-type="currency" office:currency="EUR" office:value="15768.5" calcext:value-type="currency">
            <text:p>€ 15.768,50</text:p>
          </table:table-cell>
          <table:table-cell table:style-name="ce36" table:formula="of:=290.52+24.21" office:value-type="currency" office:currency="EUR" office:value="314.73" calcext:value-type="currency">
            <text:p>€ 314,73</text:p>
          </table:table-cell>
          <table:table-cell table:style-name="ce37" table:formula="of:=SUM([.C5:.F5])" office:value-type="currency" office:currency="EUR" office:value="94005.1" calcext:value-type="currency">
            <text:p>€ 94.005,10</text:p>
          </table:table-cell>
          <table:table-cell table:number-columns-repeated="57"/>
        </table:table-row>
        <table:table-row table:style-name="ro2">
          <table:table-cell table:style-name="ce30" office:value-type="string" calcext:value-type="string">
            <text:p>Carlo Pagliazzi</text:p>
          </table:table-cell>
          <table:table-cell table:style-name="ce34" office:value-type="string" calcext:value-type="string">
            <text:p>DIREZIONE STRUTT. OPER. COMPLESSA</text:p>
          </table:table-cell>
          <table:table-cell table:style-name="ce36" table:formula="of:=39979.32+3331.61" office:value-type="currency" office:currency="EUR" office:value="43310.93" calcext:value-type="currency">
            <text:p>€ 43.310,93</text:p>
          </table:table-cell>
          <table:table-cell table:style-name="ce37" table:formula="of:=31948.56+2662.38" office:value-type="currency" office:currency="EUR" office:value="34610.94" calcext:value-type="currency">
            <text:p>€ 34.610,94</text:p>
          </table:table-cell>
          <table:table-cell table:style-name="ce36" office:value-type="currency" office:currency="EUR" office:value="15768.5" calcext:value-type="currency">
            <text:p>€ 15.768,50</text:p>
          </table:table-cell>
          <table:table-cell table:style-name="ce36" table:formula="of:=290.52+24.21+401.64+33.67" office:value-type="currency" office:currency="EUR" office:value="750.04" calcext:value-type="currency">
            <text:p>€ 750,04</text:p>
          </table:table-cell>
          <table:table-cell table:style-name="ce37" table:formula="of:=SUM([.C6:.F6])" office:value-type="currency" office:currency="EUR" office:value="94440.41" calcext:value-type="currency">
            <text:p>€ 94.440,41</text:p>
          </table:table-cell>
          <table:table-cell table:number-columns-repeated="57"/>
        </table:table-row>
        <table:table-row table:style-name="ro5">
          <table:table-cell table:style-name="ce30" office:value-type="string" calcext:value-type="string">
            <text:p>Renato Paniccià</text:p>
          </table:table-cell>
          <table:table-cell table:style-name="ce35" office:value-type="string" calcext:value-type="string">
            <text:p>DIREZIONE STRUTTURA OPERATIVA</text:p>
          </table:table-cell>
          <table:table-cell table:style-name="ce36" table:formula="of:=39979.32+3331.61" office:value-type="currency" office:currency="EUR" office:value="43310.93" calcext:value-type="currency">
            <text:p>€ 43.310,93</text:p>
          </table:table-cell>
          <table:table-cell table:style-name="ce36" office:value-type="currency" office:currency="EUR" office:value="32211.01" calcext:value-type="currency">
            <text:p>€ 32.211,01</text:p>
          </table:table-cell>
          <table:table-cell table:style-name="ce36" office:value-type="currency" office:currency="EUR" office:value="15768.5" calcext:value-type="currency">
            <text:p>€ 15.768,50</text:p>
          </table:table-cell>
          <table:table-cell table:style-name="ce36" table:formula="of:=290.52+24.21" office:value-type="currency" office:currency="EUR" office:value="314.73" calcext:value-type="currency">
            <text:p>€ 314,73</text:p>
          </table:table-cell>
          <table:table-cell table:style-name="ce36" table:formula="of:=SUM([.C7:.F7])" office:value-type="currency" office:currency="EUR" office:value="91605.17" calcext:value-type="currency">
            <text:p>€ 91.605,17</text:p>
          </table:table-cell>
          <table:table-cell table:number-columns-repeated="57"/>
        </table:table-row>
        <table:table-row table:style-name="ro5">
          <table:table-cell table:style-name="ce30" office:value-type="string" calcext:value-type="string">
            <text:p>Leonardo Ghezzi</text:p>
          </table:table-cell>
          <table:table-cell table:style-name="ce34" office:value-type="string" calcext:value-type="string">
            <text:p>DIREZIONE STRUTTURA OPERATIVA</text:p>
          </table:table-cell>
          <table:table-cell table:style-name="ce36" table:formula="of:=39979.32+3331.61" office:value-type="currency" office:currency="EUR" office:value="43310.93" calcext:value-type="currency">
            <text:p>€ 43.310,93</text:p>
          </table:table-cell>
          <table:table-cell table:style-name="ce36" office:value-type="currency" office:currency="EUR" office:value="32211.01" calcext:value-type="currency">
            <text:p>€ 32.211,01</text:p>
          </table:table-cell>
          <table:table-cell table:style-name="ce36" office:value-type="currency" office:currency="EUR" office:value="15768.5" calcext:value-type="currency">
            <text:p>€ 15.768,50</text:p>
          </table:table-cell>
          <table:table-cell table:style-name="ce36" table:formula="of:=290.52+24.21" office:value-type="currency" office:currency="EUR" office:value="314.73" calcext:value-type="currency">
            <text:p>€ 314,73</text:p>
          </table:table-cell>
          <table:table-cell table:style-name="ce36" table:formula="of:=SUM([.C8:.F8])" office:value-type="currency" office:currency="EUR" office:value="91605.17" calcext:value-type="currency">
            <text:p>€ 91.605,17</text:p>
          </table:table-cell>
          <table:table-cell table:number-columns-repeated="57"/>
        </table:table-row>
        <table:table-row table:style-name="ro6">
          <table:table-cell table:style-name="ce29" office:value-type="string" calcext:value-type="string">
            <text:p>Nicola Sciclone</text:p>
          </table:table-cell>
          <table:table-cell table:style-name="ce34" office:value-type="string" calcext:value-type="string">
            <text:p>DIRIGENTE COORD. VICARIO - DIREZIONE STRUTT.OPER. COMPLESSA</text:p>
          </table:table-cell>
          <table:table-cell table:style-name="ce36" table:formula="of:=39979.32+3331.61" office:value-type="currency" office:currency="EUR" office:value="43310.93" calcext:value-type="currency">
            <text:p>€ 43.310,93</text:p>
          </table:table-cell>
          <table:table-cell table:style-name="ce36" office:value-type="currency" office:currency="EUR" office:value="44543.83" calcext:value-type="currency">
            <text:p>€ 44.543,83</text:p>
          </table:table-cell>
          <table:table-cell table:style-name="ce36" office:value-type="currency" office:currency="EUR" office:value="15768.5" calcext:value-type="currency">
            <text:p>€ 15.768,50</text:p>
          </table:table-cell>
          <table:table-cell table:style-name="ce36" table:formula="of:=290.52+24.21" office:value-type="currency" office:currency="EUR" office:value="314.73" calcext:value-type="currency">
            <text:p>€ 314,73</text:p>
          </table:table-cell>
          <table:table-cell table:style-name="ce36" table:formula="of:=SUM([.C9:.F9])" office:value-type="currency" office:currency="EUR" office:value="103937.99" calcext:value-type="currency">
            <text:p>€ 103.937,99</text:p>
          </table:table-cell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7">
          <table:table-cell table:style-name="ce32" office:value-type="string" calcext:value-type="string" table:number-columns-spanned="7" table:number-rows-spanned="1">
            <text:p>(*) conseguente alla valutazione organizzativa ed individuale per l'anno 2019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32" office:value-type="string" calcext:value-type="string" table:number-columns-spanned="7" table:number-rows-spanned="1">
            <text:p>(**) retribuzione individuale di anzianità, indennità di vacanza contrattual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3" office:value-type="string" calcext:value-type="string" table:number-columns-spanned="7" table:number-rows-spanned="1">
            <text:p>(a) dirigente con rapporto di lavoro a tempo determinato (determinazioni del Direttore n. 88 del 30.12.2010 , n. 71 del 22.12.2011, n. 50 del 23.12.2015 e n. 53 del 24/12/2020)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57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9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b50f62" loext:opacity="100%" style:font-name="Calibri2" fo:font-size="11pt" fo:font-style="italic" fo:font-weight="bold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1-01-25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Carlo Pagliazzi</meta:initial-creator>
    <dc:creator>Eleonora Pagliai</dc:creator>
    <meta:creation-date>2014-05-27T07:11:19Z</meta:creation-date>
    <dc:date>2021-01-25T12:00:55Z</dc:date>
    <meta:print-date>2021-01-25T12:00:22Z</meta:print-date>
    <meta:editing-cycles>22</meta:editing-cycles>
    <meta:editing-duration>PT7739S</meta:editing-duration>
    <meta:document-statistic meta:table-count="1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