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3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ta1" style:family="table" style:master-page-name="PageStyle_5f_Riepilogo_20_PERCENTUALE_20_2013_20_1-3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1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1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1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1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PERCENTUALE 20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2" office:value-type="string">
            <text:p>2013 PAGAMENTI GENNAIO - MARZO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 office:value-type="string">
            <text:p>Pagamenti entro 30 giorni</text:p>
          </table:table-cell>
          <table:table-cell table:style-name="ce9" office:value-type="percentage" office:value="0.821052631578947">
            <text:p>82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gamenti 31/60 giorni</text:p>
          </table:table-cell>
          <table:table-cell table:style-name="ce10" office:value-type="percentage" office:value="0.147368421052632">
            <text:p>15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gamenti 61/90 giorni</text:p>
          </table:table-cell>
          <table:table-cell table:style-name="ce10" office:value-type="percentage" office:value="0.0105263157894737">
            <text:p>1%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agamenti oltre 90 giorni</text:p>
          </table:table-cell>
          <table:table-cell table:style-name="ce11" office:value-type="percentage" office:value="0.0210526315789474">
            <text:p>2%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7" office:value-type="string">
            <text:p>Media dei giorni trascorsi <text:span text:style-name="T1">dalla data fattura alla data di emissione del mandato</text:span></text:p>
          </table:table-cell>
          <table:table-cell table:style-name="ce12" office:value-type="float" office:value="28">
            <text:p>28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2">
          <table:table-cell table:style-name="ce2" office:value-type="string">
            <text:p>2013 PAGAMENTI APRILE - GIUGNO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 office:value-type="string">
            <text:p>Pagamenti entro 30 giorni</text:p>
          </table:table-cell>
          <table:table-cell table:style-name="ce9" office:value-type="percentage" office:value="0.909090909090909">
            <text:p>91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gamenti 31/60 giorni</text:p>
          </table:table-cell>
          <table:table-cell table:style-name="ce10" office:value-type="percentage" office:value="0.0606060606060606">
            <text:p>6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gamenti 61/90 giorni</text:p>
          </table:table-cell>
          <table:table-cell table:style-name="ce10" office:value-type="percentage" office:value="0.0151515151515152">
            <text:p>2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gamenti oltre 90 giorni</text:p>
          </table:table-cell>
          <table:table-cell table:style-name="ce11" office:value-type="percentage" office:value="0.0151515151515152">
            <text:p>2%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7" office:value-type="string">
            <text:p>Media dei giorni trascorsi <text:span text:style-name="T1">dalla data fattura alla data di emissione del mandato</text:span></text:p>
          </table:table-cell>
          <table:table-cell table:style-name="ce12" table:formula="of:=['file:///C:/Users/cadeddu/Documents/LAVORO/LAVORO/LAVORO%202013/A_MEDIA%202013/WEB%202013/IRPET_AMMINISTRAZIONE%20TRASPARENTE/17.PAGAMENTI%20DELL_AMMINISTRAZIONE/1.INDICATORE%20TEMPESTIVITA%20DEI%20PAGAMENTI/Tempi%20pagamento%202013_aprile_giugno.xlsx'#$'2013 aprile - giugno'.F86]" office:value-type="float" office:value="12">
            <text:p>1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2013 PAGAMENTI LUGLIO - SETTEMBRE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 office:value-type="string">
            <text:p>Pagamenti entro 30 giorni</text:p>
          </table:table-cell>
          <table:table-cell table:style-name="ce9" office:value-type="percentage" office:value="0.83">
            <text:p>83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gamenti 31/60 giorni</text:p>
          </table:table-cell>
          <table:table-cell table:style-name="ce10" office:value-type="percentage" office:value="0.15">
            <text:p>15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gamenti 61/90 giorni</text:p>
          </table:table-cell>
          <table:table-cell table:style-name="ce10" office:value-type="percentage" office:value="0.02">
            <text:p>2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gamenti oltre 90 giorni</text:p>
          </table:table-cell>
          <table:table-cell table:style-name="ce11" table:formula="of:=['file:///C:/Users/cadeddu/Documents/LAVORO/LAVORO/LAVORO%202013/A_MEDIA%202013/WEB%202013/IRPET_AMMINISTRAZIONE%20TRASPARENTE/17.PAGAMENTI%20DELL_AMMINISTRAZIONE/1.INDICATORE%20TEMPESTIVITA%20DEI%20PAGAMENTI/Tempi%20pagamento%202013_luglio_settembre.xlsx'#$'2013 luglio - settembre'.D176]" office:value-type="percentage" office:value="0">
            <text:p>0%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" office:value-type="string">
            <text:p>Media dei giorni trascorsi <text:span text:style-name="T1">dalla data fattura alla data di emissione del mandato</text:span></text:p>
          </table:table-cell>
          <table:table-cell table:style-name="ce12" table:formula="of:=['file:///C:/Users/cadeddu/Documents/LAVORO/LAVORO/LAVORO%202013/A_MEDIA%202013/WEB%202013/IRPET_AMMINISTRAZIONE%20TRASPARENTE/17.PAGAMENTI%20DELL_AMMINISTRAZIONE/1.INDICATORE%20TEMPESTIVITA%20DEI%20PAGAMENTI/Tempi%20pagamento%202013_luglio_settembre.xlsx'#$'2013 luglio - settembre'.F90]" office:value-type="float" office:value="15">
            <text:p>15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cadeddu/Documents/LAVORO/LAVORO/LAVORO%202013/A_MEDIA%202013/WEB%202013/IRPET_AMMINISTRAZIONE%20TRASPARENTE/17.PAGAMENTI%20DELL_AMMINISTRAZIONE/1.INDICATORE%20TEMPESTIVITA%20DEI%20PAGAMENTI/Tempi%20pagamento%202013_aprile_giugno.xlsx'#2013 aprile - giugno" table:print="false" table:style-name="ta_extref">
        <table:table-source xlink:type="simple" xlink:href="../Tempi%20pagamento%202013_aprile_giugno.xlsx" table:table-name="2013 aprile - giugno" table:mode="copy-results-only"/>
        <table:table-column table:number-columns-repeated="6"/>
        <table:table-row table:number-rows-repeated="85">
          <table:table-cell table:number-columns-repeated="6"/>
        </table:table-row>
        <table:table-row>
          <table:table-cell table:number-columns-repeated="5"/>
          <table:table-cell table:style-name="ce1" office:value-type="float" office:value="12">
            <text:p>12</text:p>
          </table:table-cell>
        </table:table-row>
      </table:table>
      <table:table table:name="'file:///C:/Users/cadeddu/Documents/LAVORO/LAVORO/LAVORO%202013/A_MEDIA%202013/WEB%202013/IRPET_AMMINISTRAZIONE%20TRASPARENTE/17.PAGAMENTI%20DELL_AMMINISTRAZIONE/1.INDICATORE%20TEMPESTIVITA%20DEI%20PAGAMENTI/Tempi%20pagamento%202013_luglio_settembre.xlsx'#2013 luglio - settembre" table:print="false" table:style-name="ta_extref">
        <table:table-source xlink:type="simple" xlink:href="../Tempi%20pagamento%202013_luglio_settembre.xlsx" table:table-name="2013 luglio - settembre" table:mode="copy-results-only"/>
        <table:table-column table:number-columns-repeated="6"/>
        <table:table-row table:number-rows-repeated="89">
          <table:table-cell table:number-columns-repeated="6"/>
        </table:table-row>
        <table:table-row>
          <table:table-cell table:number-columns-repeated="5"/>
          <table:table-cell table:style-name="ce1" office:value-type="float" office:value="15">
            <text:p>15</text:p>
          </table:table-cell>
        </table:table-row>
      </table:table>
      <table:named-expressions>
        <table:named-expression table:name="__shared_2_0_0" table:base-cell-address="$'Riepilogo PERCENTUALE 2013'.$D$1" table:expression="DAYS360([.A1];[.C1])"/>
        <table:named-expression table:name="__shared_2_1_0" table:base-cell-address="$'Riepilogo PERCENTUALE 2013'.$D$1" table:expression="DAYS360([.A1];[.B1])"/>
        <table:named-expression table:name="__shared_2_2_0" table:base-cell-address="$'Riepilogo PERCENTUALE 2013'.$D$1" table:expression="DAYS360([.A1];[.C1])"/>
        <table:named-expression table:name="__shared_2_3_0" table:base-cell-address="$'Riepilogo PERCENTUALE 2013'.$D$1" table:expression="DAYS360([.A1];[.B1])"/>
        <table:named-expression table:name="__shared_2_4_0" table:base-cell-address="$'Riepilogo PERCENTUALE 2013'.$A$2" table:expression="[.A1]+1"/>
        <table:named-expression table:name="__shared_2_5_0" table:base-cell-address="$'Riepilogo PERCENTUALE 2013'.$A$2" table:expression="[.A1]+1"/>
        <table:named-expression table:name="__shared_2_6_0" table:base-cell-address="$'Riepilogo PERCENTUALE 2013'.$D$1" table:expression="DAYS360([.A1];[.C1])"/>
        <table:named-expression table:name="__shared_2_7_0" table:base-cell-address="$'Riepilogo PERCENTUALE 2013'.$D$1" table:expression="DAYS360([.A1];[.B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000" number:language="it" number:country="IT">
      <number:number number:min-integer-digits="1"/>
    </number:number-style>
    <number:number-style style:name="N103">
      <number:number number:decimal-places="4" number:min-integer-digits="1"/>
    </number:number-style>
    <number:number-style style:name="N104">
      <number:number number:decimal-places="5" number:min-integer-digits="1"/>
    </number:number-style>
    <number:number-style style:name="N105">
      <number:number number:decimal-places="3"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number:number-style style:name="N10127" number:language="it" number:country="IT">
      <number:number number:decimal-places="1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PERCENTUALE_20_2013_20_1-3" style:display-name="PageStyle_Riepilogo PERCENTUALE 2013 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20_gen-marzo" style:display-name="PageStyle_2013 gen-mar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media" style:display-name="PageStyle_Riepilogo med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i</meta:initial-creator>
    <meta:print-date>2013-01-09T10:54:30</meta:print-date>
    <meta:creation-date>2012-06-08T14:10:43</meta:creation-date>
    <dc:date>2013-12-10T17:32:40.13</dc:date>
    <meta:generator>LibreOffice/4.0.1.2$Windows_x86 LibreOffice_project/84102822e3d61eb989ddd325abf1ac077904985</meta:generator>
    <meta:editing-duration>PT1M46S</meta:editing-duration>
    <meta:editing-cycles>3</meta:editing-cycles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