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20.0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12.68m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111111" style:font-name="Arial Narrow" fo:font-style="italic" style:font-style-asian="italic" style:font-style-complex="italic" style:font-relief="embosse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svg:stroke-color="#c5000b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comparto_2017" table:style-name="ta1" table:print-ranges="'Valutazione performance comparto_2017'.A1:'Valutazione performance comparto_2017'.H37">
        <office:forms form:automatic-focus="false" form:apply-design-mode="false"/>
        <table:shapes>
          <draw:frame draw:z-index="0" draw:name="Grafico 1" draw:style-name="gr1" draw:text-style-name="P1" svg:width="122.65mm" svg:height="55.37mm" svg:x="18.2mm" svg:y="107.67mm">
            <loext:p draw:notify-on-update-of-ranges="'Valutazione performance comparto_2017'.C12:'Valutazione performance comparto_2017'.G12 'Valutazione performance comparto_2017'.B17:'Valutazione performance comparto_2017'.B17 'Valutazione performance comparto_2017'.C17:'Valutazione performance comparto_2017'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magini 1" draw:style-name="gr2" draw:text-style-name="P2" svg:width="70.8mm" svg:height="19.1mm" svg:x="0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1016" table:default-cell-style-name="Default"/>
        <table:table-row table:style-name="ro1" table:number-rows-repeated="5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7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PERSONALE DELLE CATEGORIE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11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5"/>
          <table:covered-table-cell table:style-name="ce17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5">
          <table:table-cell/>
          <table:covered-table-cell table:style-name="ce5"/>
          <table:covered-table-cell table:style-name="ce12"/>
          <table:covered-table-cell table:number-columns-repeated="2" table:style-name="ce16"/>
          <table:covered-table-cell table:style-name="ce18"/>
          <table:covered-table-cell table:style-name="ce5"/>
          <table:table-cell table:number-columns-repeated="1017"/>
        </table:table-row>
        <table:table-row table:style-name="ro6">
          <table:table-cell/>
          <table:covered-table-cell table:style-name="ce6"/>
          <table:table-cell table:style-name="ce1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3:.F13])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TATISTI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4:.F14])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ERVIZI DI SUPPORT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5:.F15])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AMMINISTRAZION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C16:.F16])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OTALI</text:p>
          </table:table-cell>
          <table:table-cell table:style-name="ce14" table:formula="of:=SUM([.C13:.C16])" office:value-type="float" office:value="24" calcext:value-type="float">
            <text:p>24</text:p>
          </table:table-cell>
          <table:table-cell table:style-name="ce14" table:formula="of:=SUM([.D13:.D16])" office:value-type="float" office:value="6" calcext:value-type="float">
            <text:p>6</text:p>
          </table:table-cell>
          <table:table-cell table:style-name="ce14" table:formula="of:=SUM([.E13:.E16])" office:value-type="float" office:value="0" calcext:value-type="float">
            <text:p>0</text:p>
          </table:table-cell>
          <table:table-cell table:style-name="ce14" table:formula="of:=SUM([.F13:.F16])" office:value-type="float" office:value="0" calcext:value-type="float">
            <text:p>0</text:p>
          </table:table-cell>
          <table:table-cell table:style-name="ce14" table:formula="of:=SUM([.G13:.G16])" office:value-type="float" office:value="30" calcext:value-type="float">
            <text:p>30</text:p>
          </table:table-cell>
          <table:table-cell table:number-columns-repeated="1017"/>
        </table:table-row>
        <table:table-row table:style-name="ro4" table:number-rows-repeated="8">
          <table:table-cell table:number-columns-repeated="1024"/>
        </table:table-row>
        <table:table-row table:style-name="ro4" table:number-rows-repeated="8">
          <table:table-cell/>
          <table:table-cell table:style-name="ce9" table:number-columns-repeated="6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Determinazione del Direttore n. 18 del 20/03/2018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53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74mm" fo:margin-bottom="12.54mm" fo:margin-left="18.54mm" fo:margin-right="19.51mm" style:first-page-number="continue" style:scale-to="87%" style:table-centering="horizontal" style:writing-mode="lr-tb"/>
      <style:header-style>
        <style:header-footer-properties fo:min-height="10.3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c5000b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c5000b" style:font-name="Arial Narrow1" fo:font-size="10pt" fo:font-weight="bold" style:font-relief="embossed"/>
    </style:style>
    <style:style style:name="MT3" style:family="text">
      <style:text-properties fo:color="#c5000b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3:55:42.6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anno 2017</text:span></text:p>
          <text:p><text:span text:style-name="MT2">Personale delle categorie di comparto</text:span></text:p>
        </style:region-left>
        <style:region-right>
          <text:p><text:span text:style-name="MT3"><text:date style:data-style-name="N2" text:date-value="2018-03-27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8-03-27T13:57:45.294000000</dc:date>
    <meta:print-date>2016-08-24T11:36:53.773000000</meta:print-date>
    <meta:generator>LibreOffice/5.2.3.3$Windows_x86 LibreOffice_project/d54a8868f08a7b39642414cf2c8ef2f228f780cf</meta:generator>
    <meta:editing-duration>PT2H52M46S</meta:editing-duration>
    <meta:editing-cycles>28</meta:editing-cycles>
    <meta:document-statistic meta:table-count="1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it" number:country="IT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 style:percentage-data-style-name="N10011">
      <style:chart-properties chart:link-data-style-to-source="true" chart:data-label-number="percentage" chart:data-label-text="false" chart:data-label-symbol="false" chart:label-position="outside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fo:font-weight="bold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266cm" svg:height="5.538cm" xlink:href=".." xlink:type="simple" chart:class="chart:circle" chart:style-name="ch1">
        <chart:legend svg:x="10.747cm" svg:y="1.515cm" style:legend-expansion="custom" chartooo:width="1.013cm" chartooo:height="2.518cm" style:legend-expansion-aspect-ratio="0.402303415409055" chart:style-name="ch2"/>
        <chart:plot-area chart:style-name="ch3" table:cell-range-address="'Valutazione performance comparto_2017'.C12:'Valutazione performance comparto_2017'.G12 'Valutazione performance comparto_2017'.B17:'Valutazione performance comparto_2017'.F17" chart:data-source-has-labels="both" svg:x="3.262cm" svg:y="0.692cm" svg:width="4.711cm" svg:height="4.363cm">
          <chartooo:coordinate-region svg:x="1.328cm" svg:y="0.819cm" svg:width="8.579cm" svg:height="4.111cm"/>
          <chart:axis chart:dimension="x" chart:name="primary-x" chart:style-name="ch4" chartooo:axis-type="auto">
            <chartooo:date-scale/>
            <chart:categories table:cell-range-address="'Valutazione performance comparto_2017'.C12:'Valutazione performance comparto_2017'.G12"/>
          </chart:axis>
          <chart:axis chart:dimension="y" chart:name="primary-y" chart:style-name="ch5"/>
          <chart:series chart:style-name="ch6" chart:values-cell-range-address="'Valutazione performance comparto_2017'.C17:'Valutazione performance comparto_2017'.F17" chart:label-cell-address="'Valutazione performance comparto_2017'.B17:'Valutazione performance comparto_2017'.B17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'Valutazione performance comparto_2017'.C12:'Valutazione performance comparto_2017'.G1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comparto_2017'.B17:'Valutazione performance comparto_2017'.B17</svg:desc>
                </draw:g>
              </table:table-cell>
              <table:table-cell office:value-type="float" office:value="24">
                <text:p>24</text:p>
                <draw:g>
                  <svg:desc>'Valutazione performance comparto_2017'.C17:'Valutazione performance comparto_2017'.F17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