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18" table:style-name="ta1" table:protected="true" table:print-ranges="'Valutazione performance comparto_2018'.A1:'Valutazione performance comparto_2018'.H37">
        <loext:table-protection loext:select-protected-cells="true" loext:select-unprotected-cells="true"/>
        <office:forms form:automatic-focus="false" form:apply-design-mode="false"/>
        <table:shapes>
          <draw:frame draw:z-index="0" draw:name="Grafico 1" draw:style-name="gr1" draw:text-style-name="P1" svg:width="122.65mm" svg:height="55.37mm" svg:x="18.2mm" svg:y="107.67mm">
            <draw:object draw:notify-on-update-of-ranges="'Valutazione performance comparto_2018'.C12:'Valutazione performance comparto_2018'.G12 'Valutazione performance comparto_2018'.B17:'Valutazione performance comparto_2018'.B17 'Valutazione performance comparto_2018'.C17:'Valutazione performance comparto_2018'.F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i 1" draw:style-name="gr2" draw:text-style-name="P2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8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TATISTIC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ERVIZI DI SUPPORTO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6])" office:value-type="float" office:value="26" calcext:value-type="float">
            <text:p>26</text:p>
          </table:table-cell>
          <table:table-cell table:style-name="ce14" table:formula="of:=SUM([.D13:.D16])" office:value-type="float" office:value="0" calcext:value-type="float">
            <text:p>0</text:p>
          </table:table-cell>
          <table:table-cell table:style-name="ce14" table:formula="of:=SUM([.E13:.E16])" office:value-type="float" office:value="0" calcext:value-type="float">
            <text:p>0</text:p>
          </table:table-cell>
          <table:table-cell table:style-name="ce14" table:formula="of:=SUM([.F13:.F16])" office:value-type="float" office:value="0" calcext:value-type="float">
            <text:p>0</text:p>
          </table:table-cell>
          <table:table-cell table:style-name="ce14" table:formula="of:=SUM([.G13:.G16])" office:value-type="float" office:value="26" calcext:value-type="float">
            <text:p>26</text:p>
          </table:table-cell>
          <table:table-cell table:number-columns-repeated="1017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8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9 del 15/02/2019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74mm" fo:margin-bottom="12.54mm" fo:margin-left="18.54mm" fo:margin-right="19.51mm" style:first-page-number="continue" style:scale-to="87%" style:table-centering="horizontal" style:writing-mode="lr-tb"/>
      <style:header-style>
        <style:header-footer-properties fo:min-height="10.3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9c037a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9c037a" style:font-name="Arial Narrow1" fo:font-size="10pt" fo:font-weight="bold" style:font-relief="embossed"/>
    </style:style>
    <style:style style:name="MT3" style:family="text">
      <style:text-properties fo:color="#9c037a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5:26:45.6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8</text:span></text:p>
          <text:p><text:span text:style-name="MT2">Personale delle categorie di comparto</text:span></text:p>
        </style:region-left>
        <style:region-right>
          <text:p><text:span text:style-name="MT3"><text:date style:data-style-name="N2" text:date-value="2019-03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9-03-01T15:35:20.322000000</dc:date>
    <meta:print-date>2016-08-24T11:36:53.773000000</meta:print-date>
    <meta:generator>LibreOffice/6.1.4.2$Windows_X86_64 LibreOffice_project/9d0f32d1f0b509096fd65e0d4bec26ddd1938fd3</meta:generator>
    <meta:editing-duration>PT3H1M21S</meta:editing-duration>
    <meta:editing-cycles>30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style:font-style-name="Standard"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011">
      <style:chart-properties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svg:stroke-color="#ffffff" draw:fill-color="#4f81bd" dr3d:edge-rounding="5%"/>
      <style:text-properties fo:color="#000000" fo:font-family="Calibri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266cm" svg:height="5.538cm" xlink:href=".." xlink:type="simple" chart:class="chart:circle" chart:style-name="ch1">
        <chart:legend svg:x="10.747cm" svg:y="0.949cm" style:legend-expansion="custom" chartooo:width="0.819cm" chartooo:height="4.194cm" style:legend-expansion-aspect-ratio="0.195278969957082" chart:style-name="ch2"/>
        <chart:plot-area chart:style-name="ch3" table:cell-range-address="'Valutazione performance comparto_2018'.C12:'Valutazione performance comparto_2018'.G12 'Valutazione performance comparto_2018'.B17:'Valutazione performance comparto_2018'.F17" chart:data-source-has-labels="both" svg:x="1.963cm" svg:y="0.819cm" svg:width="7.308cm" svg:height="4.45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328cm" svg:y="0.819cm" svg:width="8.579cm" svg:height="4.11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alutazione performance comparto_2018'.C12:'Valutazione performance comparto_2018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Valutazione performance comparto_2018'.C17:'Valutazione performance comparto_2018'.F17" chart:label-cell-address="'Valutazione performance comparto_2018'.B17:'Valutazione performance comparto_2018'.B1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comparto_2018'.C12:'Valutazione performance comparto_2018'.G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18'.B17:'Valutazione performance comparto_2018'.B17</svg:desc>
                </draw:g>
              </table:table-cell>
              <table:table-cell office:value-type="float" office:value="26">
                <text:p>26</text:p>
                <draw:g>
                  <svg:desc>'Valutazione performance comparto_2018'.C17:'Valutazione performance comparto_2018'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