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0.0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111111" style:font-name="Arial Narrow" fo:font-style="italic" fo:font-weight="bold" style:font-style-asian="italic" style:font-weight-asian="bold" style:font-style-complex="italic" style:font-weight-complex="bold" style:font-relief="embosse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eeeee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DIRIGENTI_2018" table:style-name="ta1" table:protected="true" table:print-ranges="'Valutazione performance DIRIGENTI_2018'.A1:'Valutazione performance DIRIGENTI_2018'.H3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mm" svg:y="1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1016" table:default-cell-style-name="Default"/>
        <table:table-row table:style-name="ro1" table:number-rows-repeated="5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8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DIRIGENTI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11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5"/>
          <table:covered-table-cell table:style-name="ce17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covered-table-cell table:style-name="ce12"/>
          <table:covered-table-cell table:number-columns-repeated="2" table:style-name="ce16"/>
          <table:covered-table-cell table:style-name="ce18"/>
          <table:covered-table-cell table:style-name="ce5"/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style-name="ce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3:.F13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AMMINISTRAZION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14" table:formula="of:=SUM([.C13:.C14])" office:value-type="float" office:value="6" calcext:value-type="float">
            <text:p>6</text:p>
          </table:table-cell>
          <table:table-cell table:style-name="ce14" table:formula="of:=SUM([.D13:.D14])" office:value-type="float" office:value="0" calcext:value-type="float">
            <text:p>0</text:p>
          </table:table-cell>
          <table:table-cell table:style-name="ce14" table:formula="of:=SUM([.E13:.E14])" office:value-type="float" office:value="0" calcext:value-type="float">
            <text:p>0</text:p>
          </table:table-cell>
          <table:table-cell table:style-name="ce14" table:formula="of:=SUM([.F13:.F14])" office:value-type="float" office:value="0" calcext:value-type="float">
            <text:p>0</text:p>
          </table:table-cell>
          <table:table-cell table:style-name="ce14" table:formula="of:=SUM([.G13:.G14])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Valutazione performance DIRIGENTI_2018'.G29" table:end-x="15.2mm" table:end-y="5.3mm" draw:z-index="1" draw:name="Grafico 1" draw:style-name="gr2" draw:text-style-name="P2" svg:width="99.52mm" svg:height="65.74mm" svg:x="26.5mm" svg:y="3.06mm">
              <draw:object draw:notify-on-update-of-ranges="'Valutazione performance DIRIGENTI_2018'.C12:'Valutazione performance DIRIGENTI_2018'.F12 'Valutazione performance DIRIGENTI_2018'.B15:'Valutazione performance DIRIGENTI_2018'.B15 'Valutazione performance DIRIGENTI_2018'.C15:'Valutazione performance DIRIGENTI_2018'.F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5">
          <table:table-cell/>
          <table:table-cell table:style-name="ce9" table:number-columns-repeated="6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 table:number-columns-spanned="6" table:number-rows-spanned="1">
            <text:p>Determinazione del Direttore n. 12 del 25/02/2019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8.54mm" fo:margin-right="19.51mm" style:first-page-number="continue" style:scale-to="100%" style:table-centering="horizontal" style:writing-mode="lr-tb"/>
      <style:header-style>
        <style:header-footer-properties fo:min-height="17.4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990066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990066" style:font-name="Arial Narrow1" fo:font-size="10pt" fo:font-weight="bold" style:font-relief="embossed"/>
    </style:style>
    <style:style style:name="MT3" style:family="text">
      <style:text-properties fo:color="#990066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/00/0000</text:date>, <text:time style:data-style-name="N2" text:time-value="15:40:30.0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anno 2018</text:span></text:p>
          <text:p><text:span text:style-name="MT2">Personale Dirigente</text:span></text:p>
        </style:region-left>
        <style:region-right>
          <text:p><text:span text:style-name="MT3"><text:date style:data-style-name="N2" text:date-value="2019-03-0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9-03-01T15:51:36.961000000</dc:date>
    <meta:print-date>2016-08-24T11:36:53.773000000</meta:print-date>
    <meta:generator>LibreOffice/6.1.4.2$Windows_X86_64 LibreOffice_project/9d0f32d1f0b509096fd65e0d4bec26ddd1938fd3</meta:generator>
    <meta:editing-duration>PT45M41S</meta:editing-duration>
    <meta:editing-cycles>28</meta:editing-cycles>
    <meta:document-statistic meta:table-count="1" meta:cell-count="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 chart:pie-offset="50">
        <chart:label-separator>
          <text:p><text:line-break/></text:p>
        </chart:label-separator>
      </style:chart-properties>
      <style:graphic-properties draw:stroke="none" svg:stroke-color="#ffffff" draw:fill-color="#4f81bd" dr3d:edge-rounding="5%"/>
      <style:text-properties fo:color="#000000" fo:font-family="Calibri" fo:font-size="10pt" fo:font-weight="bold" style:font-size-asian="10pt" style:font-size-complex="10pt"/>
    </style:style>
    <style:style style:name="ch8" style:family="chart">
      <style:chart-properties chart:solid-type="cuboid" chart:label-position="outside"/>
      <style:graphic-properties draw:fill-color="#230379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953cm" svg:height="6.575cm" xlink:href=".." xlink:type="simple" chart:class="chart:circle" chart:style-name="ch1">
        <chart:legend svg:x="8.719cm" svg:y="1.796cm" style:legend-expansion="custom" chartooo:width="0.823cm" chartooo:height="2.989cm" style:legend-expansion-aspect-ratio="0.275342924054868" chart:style-name="ch2"/>
        <chart:plot-area chart:style-name="ch3" table:cell-range-address="'Valutazione performance DIRIGENTI_2018'.C12:'Valutazione performance DIRIGENTI_2018'.F12 'Valutazione performance DIRIGENTI_2018'.B15:'Valutazione performance DIRIGENTI_2018'.F15" chart:data-source-has-labels="both" svg:x="1.883cm" svg:y="1.333cm" svg:width="5.143cm" svg:height="3.237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1.882cm" svg:y="1.333cm" svg:width="5.145cm" svg:height="2.89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Valutazione performance DIRIGENTI_2018'.C12:'Valutazione performance DIRIGENTI_2018'.F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Valutazione performance DIRIGENTI_2018'.C15:'Valutazione performance DIRIGENTI_2018'.F15" chart:label-cell-address="'Valutazione performance DIRIGENTI_2018'.B15:'Valutazione performance DIRIGENTI_2018'.B1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'Valutazione performance DIRIGENTI_2018'.C12:'Valutazione performance DIRIGENTI_2018'.F1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DIRIGENTI_2018'.B15:'Valutazione performance DIRIGENTI_2018'.B15</svg:desc>
                </draw:g>
              </table:table-cell>
              <table:table-cell office:value-type="float" office:value="6">
                <text:p>6</text:p>
                <draw:g>
                  <svg:desc>'Valutazione performance DIRIGENTI_2018'.C15:'Valutazione performance DIRIGENTI_2018'.F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