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30000014725A4A111092991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,Bold" svg:font-family="'Calibri,Bold'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set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17.57mm"/>
    </style:style>
    <style:style style:name="co4" style:family="table-column">
      <style:table-column-properties fo:break-before="auto" style:column-width="28.52mm"/>
    </style:style>
    <style:style style:name="co5" style:family="table-column">
      <style:table-column-properties fo:break-before="auto" style:column-width="20.0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performance_20_comparto_5f_20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111111" style:font-name="Arial Narrow" fo:font-style="italic" fo:font-weight="bold" style:font-style-asian="italic" style:font-weight-asian="bold" style:font-style-complex="italic" style:font-weight-complex="bold" style:font-relief="embosse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color="#eeeee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Valutazione performance DIRIGENTI_2019" table:style-name="ta1" table:protected="true" table:print-ranges="'Valutazione performance DIRIGENTI_2019'.A1:'Valutazione performance DIRIGENTI_2019'.H34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0.8mm" svg:height="19.1mm" svg:x="0mm" svg:y="1mm">
            <draw:image xlink:href="Pictures/10000201000004830000014725A4A111092991F1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default-cell-style-name="ce2"/>
        <table:table-column table:style-name="co5" table:default-cell-style-name="Default"/>
        <table:table-column table:style-name="co3" table:number-columns-repeated="1016" table:default-cell-style-name="Default"/>
        <table:table-row table:style-name="ro1" table:number-rows-repeated="5">
          <table:table-cell table:style-name="ce1"/>
          <table:table-cell table:style-name="ce3" table:number-columns-repeated="7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Valutazione Performance anno 2019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1" office:value-type="string" calcext:value-type="string" table:number-columns-spanned="8" table:number-rows-spanned="1">
            <text:p>DIRIGENTI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1"/>
          <table:table-cell table:style-name="ce3"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4" office:value-type="string" calcext:value-type="string" table:number-columns-spanned="1" table:number-rows-spanned="3">
            <text:p>AREA PROFESSIONALE</text:p>
          </table:table-cell>
          <table:table-cell table:style-name="ce11" office:value-type="string" calcext:value-type="string" table:number-columns-spanned="4" table:number-rows-spanned="2">
            <text:p>PUNTEGGI</text:p>
          </table:table-cell>
          <table:covered-table-cell table:number-columns-repeated="2" table:style-name="ce15"/>
          <table:covered-table-cell table:style-name="ce17"/>
          <table:table-cell table:style-name="ce4" office:value-type="string" calcext:value-type="string" table:number-columns-spanned="1" table:number-rows-spanned="3">
            <text:p>DIPENDENTI VALUTATI</text:p>
          </table:table-cell>
          <table:table-cell table:number-columns-repeated="1017"/>
        </table:table-row>
        <table:table-row table:style-name="ro4">
          <table:table-cell/>
          <table:covered-table-cell table:style-name="ce5"/>
          <table:covered-table-cell table:style-name="ce12"/>
          <table:covered-table-cell table:number-columns-repeated="2" table:style-name="ce16"/>
          <table:covered-table-cell table:style-name="ce18"/>
          <table:covered-table-cell table:style-name="ce5"/>
          <table:table-cell table:number-columns-repeated="1017"/>
        </table:table-row>
        <table:table-row table:style-name="ro4">
          <table:table-cell/>
          <table:covered-table-cell table:style-name="ce6"/>
          <table:table-cell table:style-name="ce13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style-name="ce6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RICERCA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table:formula="of:=SUM([.C13:.F13])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AMMINISTRAZIONE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table:formula="of:=SUM([.C14:.F14]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TOTALI</text:p>
          </table:table-cell>
          <table:table-cell table:style-name="ce14" table:formula="of:=SUM([.C13:.C14])" office:value-type="float" office:value="6" calcext:value-type="float">
            <text:p>6</text:p>
          </table:table-cell>
          <table:table-cell table:style-name="ce14" table:formula="of:=SUM([.D13:.D14])" office:value-type="float" office:value="0" calcext:value-type="float">
            <text:p>0</text:p>
          </table:table-cell>
          <table:table-cell table:style-name="ce14" table:formula="of:=SUM([.E13:.E14])" office:value-type="float" office:value="0" calcext:value-type="float">
            <text:p>0</text:p>
          </table:table-cell>
          <table:table-cell table:style-name="ce14" table:formula="of:=SUM([.F13:.F14])" office:value-type="float" office:value="0" calcext:value-type="float">
            <text:p>0</text:p>
          </table:table-cell>
          <table:table-cell table:style-name="ce14" table:formula="of:=SUM([.G13:.G14])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>
            <draw:frame table:end-cell-address="'Valutazione performance DIRIGENTI_2019'.G29" table:end-x="15.2mm" table:end-y="5.3mm" draw:z-index="1" draw:name="Grafico 1" draw:style-name="gr2" draw:text-style-name="P2" svg:width="99.54mm" svg:height="65.68mm" svg:x="26.5mm" svg:y="3.12mm">
              <draw:object draw:notify-on-update-of-ranges="'Valutazione performance DIRIGENTI_2019'.C12:'Valutazione performance DIRIGENTI_2019'.F12 'Valutazione performance DIRIGENTI_2019'.B15:'Valutazione performance DIRIGENTI_2019'.B15 'Valutazione performance DIRIGENTI_2019'.C15:'Valutazione performance DIRIGENTI_2019'.F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6">
          <table:table-cell table:number-columns-repeated="1024"/>
        </table:table-row>
        <table:table-row table:style-name="ro4" table:number-rows-repeated="5">
          <table:table-cell/>
          <table:table-cell table:style-name="ce9" table:number-columns-repeated="6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/>
          <table:table-cell table:style-name="ce25" office:value-type="string" calcext:value-type="string" table:number-columns-spanned="6" table:number-rows-spanned="1">
            <text:p><text:a xlink:href="http://www.irpet.it/atti-docs/2020/2/368008000100001165_0001.pdf" xlink:type="simple">Determinazione del Direttore n. 30 del 25/06/2020</text:a></text:p>
          </table:table-cell>
          <table:covered-table-cell table:number-columns-repeated="5"/>
          <table:table-cell table:number-columns-repeated="1017"/>
        </table:table-row>
        <table:table-row table:style-name="ro4">
          <table:table-cell/>
          <table:table-cell table:style-name="ce25" office:value-type="string" calcext:value-type="string" table:number-columns-spanned="6" table:number-rows-spanned="1">
            <text:p><text:a xlink:href="http://www.irpet.it/atti-docs/2020/2/368002000100006211_0001.pdf" xlink:type="simple">DETTAGLIO ATTO</text:a></text:p>
          </table:table-cell>
          <table:covered-table-cell table:number-columns-repeated="5"/>
          <table:table-cell table:number-columns-repeated="1017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4" table:number-rows-repeated="1048539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,Bold" svg:font-family="'Calibri,Bold'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set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6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8.54mm" fo:margin-right="19.51mm" style:first-page-number="continue" style:scale-to="100%" style:table-centering="horizontal" style:writing-mode="lr-tb"/>
      <style:header-style>
        <style:header-footer-properties fo:min-height="17.4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color="#990066" style:font-name="Arial Narrow1" fo:font-size="10pt" fo:font-weight="bold" style:font-name-asian="Calibri,Bold" style:font-size-asian="12pt" style:font-weight-asian="bold" style:font-name-complex="Calibri,Bold" style:font-size-complex="12pt" style:font-weight-complex="bold" style:font-relief="embossed"/>
    </style:style>
    <style:style style:name="MT2" style:family="text">
      <style:text-properties fo:color="#990066" style:font-name="Arial Narrow1" fo:font-size="10pt" fo:font-weight="bold" style:font-relief="embossed"/>
    </style:style>
    <style:style style:name="MT3" style:family="text">
      <style:text-properties fo:color="#990066" style:font-name="Arial Narrow1" fo:font-weight="bold" style:font-relief="embosse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/00/0000</text:date>, <text:time style:data-style-name="N2" text:time-value="12:42:42.09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erformance_20_comparto_5f_2014" style:display-name="PageStyle_performance comparto_2014" style:page-layout-name="Mpm3">
      <style:header/>
      <style:header-left style:display="false"/>
      <style:footer>
        <style:region-left>
          <text:p><text:span text:style-name="MT1">Valutazione Performance anno 2019</text:span></text:p>
          <text:p><text:span text:style-name="MT2">Personale Dirigente</text:span></text:p>
        </style:region-left>
        <style:region-right>
          <text:p><text:span text:style-name="MT3"><text:date style:data-style-name="N2" text:date-value="2020-08-10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creation-date>2014-05-19T13:01:03</meta:creation-date>
    <dc:date>2020-08-10T12:44:16.727000000</dc:date>
    <meta:print-date>2020-08-10T12:43:55.091000000</meta:print-date>
    <meta:generator>LibreOffice/6.1.4.2$Windows_X86_64 LibreOffice_project/9d0f32d1f0b509096fd65e0d4bec26ddd1938fd3</meta:generator>
    <meta:editing-duration>PT47M33S</meta:editing-duration>
    <meta:editing-cycles>31</meta:editing-cycles>
    <meta:document-statistic meta:table-count="1" meta:cell-count="2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10pt" style:font-size-asian="10pt" style:font-size-complex="10pt"/>
    </style:style>
    <style:style style:name="ch3" style:family="chart">
      <style:chart-properties chart:three-dimensional="true" chart:include-hidden-cells="false" chart:series-source="rows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false" text:line-break="false" loext:try-staggering-first="true" chart:link-data-style-to-source="true" chart:axis-position="1" chart:tick-mark-position="at-axis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loext:label-stroke-color="#3465a4" chart:link-data-style-to-source="true" chart:data-label-number="percentage" chart:data-label-text="false" chart:data-label-symbol="false" chart:label-position="center" chart:pie-offset="50">
        <chart:label-separator>
          <text:p><text:line-break/></text:p>
        </chart:label-separator>
      </style:chart-properties>
      <style:graphic-properties draw:stroke="none" svg:stroke-color="#ffffff" draw:fill-color="#4f81bd" dr3d:edge-rounding="5%"/>
      <style:text-properties fo:color="#000000" fo:font-family="Calibri" fo:font-size="10pt" fo:font-weight="bold" style:font-size-asian="10pt" style:font-size-complex="10pt"/>
    </style:style>
    <style:style style:name="ch8" style:family="chart">
      <style:chart-properties chart:solid-type="cuboid" chart:label-position="outside"/>
      <style:graphic-properties draw:fill-color="#230379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9.953cm" svg:height="6.575cm" xlink:href=".." xlink:type="simple" chart:class="chart:circle" chart:style-name="ch1">
        <chart:legend svg:x="8.719cm" svg:y="1.796cm" style:legend-expansion="custom" chartooo:width="0.823cm" chartooo:height="2.989cm" style:legend-expansion-aspect-ratio="0.275342924054868" chart:style-name="ch2"/>
        <chart:plot-area chart:style-name="ch3" table:cell-range-address="'Valutazione performance DIRIGENTI_2019'.C12:'Valutazione performance DIRIGENTI_2019'.F12 'Valutazione performance DIRIGENTI_2019'.B15:'Valutazione performance DIRIGENTI_2019'.F15" chart:data-source-has-labels="both" svg:x="1.883cm" svg:y="1.333cm" svg:width="5.143cm" svg:height="3.237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chartooo:coordinate-region svg:x="1.882cm" svg:y="1.333cm" svg:width="5.145cm" svg:height="2.893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Valutazione performance DIRIGENTI_2019'.C12:'Valutazione performance DIRIGENTI_2019'.F1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Valutazione performance DIRIGENTI_2019'.C15:'Valutazione performance DIRIGENTI_2019'.F15" chart:label-cell-address="'Valutazione performance DIRIGENTI_2019'.B15:'Valutazione performance DIRIGENTI_2019'.B15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3">
                <text:p>3</text:p>
                <draw:g>
                  <svg:desc>'Valutazione performance DIRIGENTI_2019'.C12:'Valutazione performance DIRIGENTI_2019'.F1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header-rows>
          <table:table-rows>
            <table:table-row>
              <table:table-cell office:value-type="string">
                <text:p>TOTALI</text:p>
                <draw:g>
                  <svg:desc>'Valutazione performance DIRIGENTI_2019'.B15:'Valutazione performance DIRIGENTI_2019'.B15</svg:desc>
                </draw:g>
              </table:table-cell>
              <table:table-cell office:value-type="float" office:value="6">
                <text:p>6</text:p>
                <draw:g>
                  <svg:desc>'Valutazione performance DIRIGENTI_2019'.C15:'Valutazione performance DIRIGENTI_2019'.F1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