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84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2" table:style-name="ta1" table:protected="true" table:print-ranges="'Valutazione performance AP_2012'.A1:'Valutazione performance AP_2012'.H47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Default"/>
          <table:table-cell table:style-name="ce3" table:number-columns-repeated="7"/>
          <table:table-cell table:number-columns-repeated="1016"/>
        </table:table-row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2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 con ALTA PROFESSIONALIT<text:span text:style-name="T1">À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L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VANZAT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BAS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PECIALISTICA LIVELLO BAS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4:.C17])" office:value-type="float" office:value="6" calcext:value-type="float">
            <text:p>6</text:p>
          </table:table-cell>
          <table:table-cell table:style-name="ce14" table:formula="of:=SUM([.D14:.D17])" office:value-type="float" office:value="0" calcext:value-type="float">
            <text:p>0</text:p>
          </table:table-cell>
          <table:table-cell table:style-name="ce14" table:formula="of:=SUM([.E14:.E17])" office:value-type="float" office:value="0" calcext:value-type="float">
            <text:p>0</text:p>
          </table:table-cell>
          <table:table-cell table:style-name="ce14" table:formula="of:=SUM([.F14:.F17])" office:value-type="float" office:value="0" calcext:value-type="float">
            <text:p>0</text:p>
          </table:table-cell>
          <table:table-cell table:style-name="ce14" table:formula="of:=SUM([.G14:.G17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AP_2012'.G30" table:end-x="0.985cm" table:end-y="0.371cm" draw:z-index="0" draw:name="Grafico 1" draw:style-name="gr2" draw:text-style-name="P1" svg:width="9.213cm" svg:height="5.283cm" svg:x="2.685cm" svg:y="0.38cm">
              <draw:object draw:notify-on-update-of-ranges="'Valutazione performance AP_2012'.C13:'Valutazione performance AP_2012'.F13 'Valutazione performance AP_2012'.B18:'Valutazione performance AP_2012'.B18 'Valutazione performance AP_2012'.C18:'Valutazione performance AP_2012'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12 del 25/03/2013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9cm" fo:margin-bottom="1.905cm" fo:margin-left="1.778cm" fo:margin-right="1.656cm" style:first-page-number="continue" style:scale-to="100%" style:table-centering="horizontal" style:writing-mode="lr-tb"/>
      <style:header-style>
        <style:header-footer-properties fo:min-height="0.5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text-position="0% 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2.1210955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>
        <style:region-right>
          <text:p><text:s text:c="53"/><text:span text:style-name="MT1"><text:s text:c="6"/></text:span></text:p>
        </style:region-right>
      </style:header>
      <style:header-left style:display="false"/>
      <style:footer>
        <style:region-left>
          <text:p><text:span text:style-name="MT1">Valutazione performance 2012</text:span></text:p>
          <text:p><text:span text:style-name="MT1">Personale delle categorie</text:span></text:p>
          <text:p><text:span text:style-name="MT1">con Alta Professionalità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09:51:21.651000000</dc:date>
    <meta:print-date>2016-08-24T09:49:58.352000000</meta:print-date>
    <meta:generator>LibreOffice/4.1.0.4$Windows_x86 LibreOffice_project/89ea49ddacd9aa532507cbf852f2bb22b1ace28</meta:generator>
    <meta:editing-duration>PT3H6M32S</meta:editing-duration>
    <meta:editing-cycles>23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2cm" svg:height="5.292cm" xlink:href=".." xlink:type="simple" chart:class="chart:circle" chart:style-name="ch1">
        <chart:legend svg:x="8.071cm" svg:y="1.447cm" style:legend-expansion="custom" chartooo:width="0.76cm" chartooo:height="2.406cm" style:legend-expansion-aspect-ratio="0.315876974231089" chart:style-name="ch2"/>
        <chart:plot-area chart:style-name="ch3" table:cell-range-address="'Valutazione performance AP_2012'.C13:'Valutazione performance AP_2012'.F13 'Valutazione performance AP_2012'.B18:'Valutazione performance AP_2012'.F18" chart:data-source-has-labels="both" svg:x="2.119cm" svg:y="0.531cm" svg:width="3.927cm" svg:height="3.927cm">
          <chartooo:coordinate-region svg:x="2.03cm" svg:y="0.531cm" svg:width="4.105cm" svg:height="3.927cm"/>
          <chart:axis chart:dimension="x" chart:name="primary-x" chart:style-name="ch4" chartooo:axis-type="auto">
            <chartooo:date-scale/>
            <chart:categories table:cell-range-address="'Valutazione performance AP_2012'.C13:'Valutazione performance AP_2012'.F13"/>
          </chart:axis>
          <chart:axis chart:dimension="y" chart:name="primary-y" chart:style-name="ch5"/>
          <chart:series chart:style-name="ch6" chart:values-cell-range-address="'Valutazione performance AP_2012'.C18:'Valutazione performance AP_2012'.F18" chart:label-cell-address="'Valutazione performance AP_2012'.B18:'Valutazione performance AP_2012'.B18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AP_2012'.C13:'Valutazione performance AP_2012'.F1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2'.B18:'Valutazione performance AP_2012'.B18</svg:desc>
                </draw:g>
              </table:table-cell>
              <table:table-cell office:value-type="float" office:value="6">
                <text:p>6</text:p>
                <draw:g>
                  <svg:desc>'Valutazione performance AP_2012'.C18:'Valutazione performance AP_2012'.F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