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AP_2016" table:style-name="ta1" table:protected="true" table:print-ranges="'Valutazione performance AP_2016'.A1:'Valutazione performance AP_2016'.H37">
        <loext:table-protection loext:select-protected-cells="true" loext:select-unprotected-cells="true"/>
        <office:forms form:automatic-focus="false" form:apply-design-mode="false"/>
        <table:shapes>
          <draw:frame draw:z-index="1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6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 con ALTA PROFESSIONALIT<text:span text:style-name="T1">À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AL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AVANZAT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BAS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PECIALISTICA LIVELLO BASE*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6])" office:value-type="float" office:value="6" calcext:value-type="float">
            <text:p>6</text:p>
          </table:table-cell>
          <table:table-cell table:style-name="ce14" table:formula="of:=SUM([.D13:.D16])" office:value-type="float" office:value="0" calcext:value-type="float">
            <text:p>0</text:p>
          </table:table-cell>
          <table:table-cell table:style-name="ce14" table:formula="of:=SUM([.E13:.E16])" office:value-type="float" office:value="0" calcext:value-type="float">
            <text:p>0</text:p>
          </table:table-cell>
          <table:table-cell table:style-name="ce14" table:formula="of:=SUM([.F13:.F16])" office:value-type="float" office:value="0" calcext:value-type="float">
            <text:p>0</text:p>
          </table:table-cell>
          <table:table-cell table:style-name="ce14" table:formula="of:=SUM([.G13:.G16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AP_2016'.G29" table:end-x="9.83mm" table:end-y="5.3mm" draw:z-index="0" draw:name="Grafico 1" draw:style-name="gr2" draw:text-style-name="P2" svg:width="92.11mm" svg:height="55.36mm" svg:x="26.85mm" svg:y="2.85mm">
              <loext:p draw:notify-on-update-of-ranges="'Valutazione performance AP_2016'.C12:'Valutazione performance AP_2016'.F12 'Valutazione performance AP_2016'.B17:'Valutazione performance AP_2016'.B17 'Valutazione performance AP_2016'.C17:'Valutazione performance AP_2016'.F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41 del 05/07/2017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0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5.84mm" fo:margin-right="12.58mm" style:first-page-number="continue" style:scale-to="100%" style:table-centering="horizontal" style:writing-mode="lr-tb"/>
      <style:header-style>
        <style:header-footer-properties fo:min-height="15.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5000b" style:text-position="0% 100%" style:font-name="Arial Narrow1" fo:font-weight="bold" style:font-relief="embossed"/>
    </style:style>
    <style:style style:name="MT2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2:42:58.0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2016</text:span></text:p>
          <text:p><text:span text:style-name="MT1">Personale delle categorie</text:span></text:p>
          <text:p><text:span text:style-name="MT1">con Alta Professionalità</text:span></text:p>
        </style:region-left>
        <style:region-right>
          <text:p><text:span text:style-name="MT2"><text:date style:data-style-name="N2" text:date-value="2017-08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7-08-01T12:47:10.564000000</dc:date>
    <meta:print-date>2016-08-24T11:29:36.409000000</meta:print-date>
    <meta:generator>LibreOffice/5.2.3.3$Windows_x86 LibreOffice_project/d54a8868f08a7b39642414cf2c8ef2f228f780cf</meta:generator>
    <meta:editing-duration>PT24M35S</meta:editing-duration>
    <meta:editing-cycles>17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21cm" svg:height="5.537cm" xlink:href=".." xlink:type="simple" chart:class="chart:circle" chart:style-name="ch1">
        <chart:legend svg:x="8.069cm" svg:y="1.515cm" style:legend-expansion="custom" chartooo:width="0.76cm" chartooo:height="2.518cm" style:legend-expansion-aspect-ratio="0.301826846703733" chart:style-name="ch2"/>
        <chart:plot-area chart:style-name="ch3" table:cell-range-address="'Valutazione performance AP_2016'.C12:'Valutazione performance AP_2016'.F12 'Valutazione performance AP_2016'.B17:'Valutazione performance AP_2016'.F17" chart:data-source-has-labels="both" svg:x="2.161cm" svg:y="0.821cm" svg:width="4.111cm" svg:height="4.111cm">
          <chartooo:coordinate-region svg:x="0.996cm" svg:y="0.821cm" svg:width="6.441cm" svg:height="4.111cm"/>
          <chart:axis chart:dimension="x" chart:name="primary-x" chart:style-name="ch4" chartooo:axis-type="auto">
            <chartooo:date-scale/>
            <chart:categories table:cell-range-address="'Valutazione performance AP_2016'.C12:'Valutazione performance AP_2016'.F12"/>
          </chart:axis>
          <chart:axis chart:dimension="y" chart:name="primary-y" chart:style-name="ch5"/>
          <chart:series chart:style-name="ch6" chart:values-cell-range-address="'Valutazione performance AP_2016'.C17:'Valutazione performance AP_2016'.F17" chart:label-cell-address="'Valutazione performance AP_2016'.B17:'Valutazione performance AP_2016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AP_2016'.C12:'Valutazione performance AP_2016'.F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AP_2016'.B17:'Valutazione performance AP_2016'.B17</svg:desc>
                </draw:g>
              </table:table-cell>
              <table:table-cell office:value-type="float" office:value="6">
                <text:p>6</text:p>
                <draw:g>
                  <svg:desc>'Valutazione performance AP_2016'.C17:'Valutazione performance AP_2016'.F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