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830000014725A4A111092991F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49.21mm"/>
    </style:style>
    <style:style style:name="co3" style:family="table-column">
      <style:table-column-properties fo:break-before="auto" style:column-width="15.08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8.4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order="0.06pt solid #000000" style:vertical-align="middle"/>
    </style:style>
    <style:style style:name="ce5" style:family="table-cell" style:parent-style-name="Default" style:data-style-name="N0">
      <style:table-cell-properties fo:wrap-option="wrap" fo:border="0.06pt solid #000000" style:vertical-align="middle"/>
    </style:style>
    <style:style style:name="ce6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111111" style:font-name="Arial Narrow" fo:font-style="italic" fo:font-weight="bold" style:font-name-asian="Arial Narrow" style:font-style-asian="italic" style:font-weight-asian="bold" style:font-name-complex="Arial Narrow" style:font-style-complex="italic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Valutazione_performance_AP_2018" table:style-name="ta1" table:protected="true" table:print-ranges="Valutazione_performance_AP_2018.A1:Valutazione_performance_AP_2018.H33">
        <loext:table-protection loext:select-protected-cells="true" loext:select-unprotected-cells="true"/>
        <table:shapes>
          <draw:frame draw:z-index="0" draw:name="Immagini 1" draw:style-name="gr1" draw:text-style-name="P1" svg:width="70.8mm" svg:height="19.1mm" svg:x="0mm" svg:y="0mm">
            <draw:image xlink:href="Pictures/10000201000004830000014725A4A111092991F1.png" xlink:type="simple" xlink:show="embed" xlink:actuate="onLoad" loext:mime-type="image/png">
              <text:p/>
            </draw:image>
          </draw:frame>
          <draw:frame draw:z-index="1" draw:style-name="gr2" draw:text-style-name="P2" svg:width="113.45mm" svg:height="64.86mm" svg:x="31.24mm" svg:y="74.59mm">
            <draw:object draw:notify-on-update-of-ranges="Valutazione_performance_AP_2018.C10:Valutazione_performance_AP_2018.F10 Valutazione_performance_AP_2018.C14:Valutazione_performance_AP_2018.F1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16" table:default-cell-style-name="ce1"/>
        <table:table-row table:style-name="ro1" table:number-rows-repeated="4">
          <table:table-cell table:number-columns-repeated="1024"/>
        </table:table-row>
        <table:table-row table:style-name="ro2">
          <table:table-cell/>
          <table:table-cell table:style-name="ce7" office:value-type="string" calcext:value-type="string" table:number-columns-spanned="7" table:number-rows-spanned="1">
            <text:p>Valutazione Performance anno 2018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7" office:value-type="string" calcext:value-type="string" table:number-columns-spanned="7" table:number-rows-spanned="1">
            <text:p>PERSONALE DELLE CATEGORIE con ALTA PROFESSIONALIT<text:span text:style-name="T1">À</text:span>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" office:value-type="string" calcext:value-type="string" table:number-columns-spanned="1" table:number-rows-spanned="3">
            <text:p>AREA PROFESSIONALE</text:p>
          </table:table-cell>
          <table:table-cell table:style-name="ce9" office:value-type="string" calcext:value-type="string" table:number-columns-spanned="4" table:number-rows-spanned="2">
            <text:p>PUNTEGGI</text:p>
          </table:table-cell>
          <table:covered-table-cell table:number-columns-repeated="3"/>
          <table:table-cell table:style-name="ce8" office:value-type="string" calcext:value-type="string" table:number-columns-spanned="1" table:number-rows-spanned="3">
            <text:p>DIPENDENTI VALUTATI</text:p>
          </table:table-cell>
          <table:table-cell table:number-columns-repeated="1017"/>
        </table:table-row>
        <table:table-row table:style-name="ro1">
          <table:table-cell/>
          <table:covered-table-cell table:number-columns-repeated="6"/>
          <table:table-cell table:number-columns-repeated="1017"/>
        </table:table-row>
        <table:table-row table:style-name="ro1">
          <table:table-cell/>
          <table:covered-table-cell/>
          <table:table-cell table:style-name="ce2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covered-table-cell/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RICERCA LIVELLO AVANZAT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RICERCA LIVELLO BASE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SPECIALISTICA LIVELLO BAS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TOTALI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 table:number-rows-repeated="17">
          <table:table-cell table:number-columns-repeated="1024"/>
        </table:table-row>
        <table:table-row table:style-name="ro1">
          <table:table-cell/>
          <table:table-cell table:style-name="ce10" office:value-type="string" calcext:value-type="string" table:number-columns-spanned="6" table:number-rows-spanned="1">
            <text:p>Determinazione del Direttore n. 10 del 15/02/2019</text:p>
          </table:table-cell>
          <table:covered-table-cell table:number-columns-repeated="5"/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1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raphics" style:family="table-cell" style:parent-style-name="Default" style:data-style-name="N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99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style style:name="MT1" style:family="text">
      <style:text-properties fo:color="#cc0066" style:font-name="Calibri" fo:font-size="11pt" fo:font-style="italic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MT2" style:family="text">
      <style:text-properties fo:color="#cc00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1">00/00/0000</text:date>, <text:time style:data-style-name="N2" text:time-value="15:31:17.94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2"><text:date style:data-style-name="N2" text:date-value="2019-03-01">00/00/0000</text:date></text:span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eleonora.pagliai</meta:initial-creator>
    <meta:creation-date>2019-02-26T15:20:45Z</meta:creation-date>
    <dc:date>2019-03-01T15:37:40.191000000</dc:date>
    <meta:print-date>2019-02-26T15:27:46Z</meta:print-date>
    <meta:editing-duration>PT6M36S</meta:editing-duration>
    <meta:editing-cycles>2</meta:editing-cycles>
    <meta:document-statistic meta:table-count="3" meta:cell-count="3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series-source="rows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loext:label-stroke-color="#3465a4" chart:link-data-style-to-source="true" chart:data-label-number="percentag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1.346cm" svg:height="6.487cm" xlink:href=".." xlink:type="simple" chart:class="chart:circle" chart:style-name="ch1">
        <chart:legend chart:legend-position="end" svg:x="10.406cm" svg:y="2.197cm" style:legend-expansion="high" chart:style-name="ch2"/>
        <chart:plot-area chart:style-name="ch3" table:cell-range-address="Valutazione_performance_AP_2018.C10:Valutazione_performance_AP_2018.F10 Valutazione_performance_AP_2018.C14:Valutazione_performance_AP_2018.F14" chart:data-source-has-labels="row" svg:x="0.226cm" svg:y="0.129cm" svg:width="9.954cm" svg:height="6.22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226cm" svg:y="0.257cm" svg:width="9.954cm" svg:height="5.973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Valutazione_performance_AP_2018.C10:Valutazione_performance_AP_2018.F10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Valutazione_performance_AP_2018.C14:Valutazione_performance_AP_2018.F14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3">
                <text:p>3</text:p>
                <draw:g>
                  <svg:desc>Valutazione_performance_AP_2018.C10:Valutazione_performance_AP_2018.F10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header-rows>
          <table:table-rows>
            <table:table-row>
              <table:table-cell office:value-type="string">
                <text:p>Riga 14</text:p>
                <draw:g>
                  <svg:desc/>
                </draw:g>
              </table:table-cell>
              <table:table-cell office:value-type="float" office:value="6">
                <text:p>6</text:p>
                <draw:g>
                  <svg:desc>Valutazione_performance_AP_2018.C14:Valutazione_performance_AP_2018.F1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4.2$Windows_X86_64 LibreOffice_project/9d0f32d1f0b509096fd65e0d4bec26ddd1938fd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