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97000002E7000013BBF0C71B5D9C8E2CDB.svm" manifest:media-type="image/x-svm"/>
  <manifest:file-entry manifest:full-path="Object 2/Pictures/10000001000000320000014FBB2671D1B9A588A8.png" manifest:media-type="image/png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0.8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111111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alutazione_performance_AP_2021" table:style-name="ta3" table:protected="true" table:print-ranges="Valutazione_performance_AP_2021.A1:Valutazione_performance_AP_2021.N29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  <draw:frame draw:z-index="1" draw:style-name="gr2" draw:text-style-name="P2" svg:width="9.801cm" svg:height="6.096cm" svg:x="7.912cm" svg:y="6.423cm">
            <draw:object draw:notify-on-update-of-ranges="Valutazione_performance_AP_2021.B11:Valutazione_performance_AP_2021.L11 Valutazione_performance_AP_2021.B11:Valutazione_performance_AP_2021.B11 Valutazione_performance_AP_2021.C11:Valutazione_performance_AP_2021.L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50" table:default-cell-style-name="ce4"/>
        <table:table-row table:style-name="ro1" table:number-rows-repeated="4">
          <table:table-cell table:number-columns-repeated="64"/>
        </table:table-row>
        <table:table-row table:style-name="ro2">
          <table:table-cell/>
          <table:table-cell table:style-name="ce6" office:value-type="string" calcext:value-type="string" table:number-columns-spanned="13" table:number-rows-spanned="1">
            <text:p>Valutazione Performance anno 2021</text:p>
          </table:table-cell>
          <table:covered-table-cell table:number-columns-repeated="6" table:style-name="ce6"/>
          <table:covered-table-cell table:number-columns-repeated="6"/>
          <table:table-cell table:number-columns-repeated="50"/>
        </table:table-row>
        <table:table-row table:style-name="ro1">
          <table:table-cell/>
          <table:table-cell table:style-name="ce6" office:value-type="string" calcext:value-type="string" table:number-columns-spanned="13" table:number-rows-spanned="1">
            <text:p>PERSONALE DELLE CATEGORIE con ALTA PROFESSIONALIT<text:span text:style-name="T1">À</text:span></text:p>
          </table:table-cell>
          <table:covered-table-cell table:number-columns-repeated="6" table:style-name="ce6"/>
          <table:covered-table-cell table:number-columns-repeated="6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" office:value-type="string" calcext:value-type="string" table:number-columns-spanned="11" table:number-rows-spanned="2">
            <text:p>PUNTEGGI</text:p>
          </table:table-cell>
          <table:covered-table-cell table:style-name="ce14"/>
          <table:covered-table-cell table:number-columns-repeated="5" table:style-name="ce18"/>
          <table:covered-table-cell table:style-name="ce21"/>
          <table:covered-table-cell table:number-columns-repeated="3" table:style-name="ce9"/>
          <table:table-cell table:style-name="ce18" office:value-type="string" calcext:value-type="string" table:number-columns-spanned="1" table:number-rows-spanned="3">
            <text:p>DIPENDENTI VALUTATI</text:p>
          </table:table-cell>
          <table:table-cell table:number-columns-repeated="51"/>
        </table:table-row>
        <table:table-row table:style-name="ro1">
          <table:table-cell/>
          <table:covered-table-cell table:number-columns-repeated="12" table:style-name="ce9"/>
          <table:table-cell table:number-columns-repeated="51"/>
        </table:table-row>
        <table:table-row table:style-name="ro1">
          <table:table-cell/>
          <table:table-cell table:style-name="Default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style-name="ce9"/>
          <table:table-cell table:number-columns-repeated="51"/>
        </table:table-row>
        <table:table-row table:style-name="ro3">
          <table:table-cell/>
          <table:table-cell table:style-name="ce11" office:value-type="string" calcext:value-type="string">
            <text:p>PERSONALE DELLE CATEGORIE CON ALTA PROFESSIONALITÀ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1"/>
        </table:table-row>
        <table:table-row table:style-name="ro1" table:number-rows-repeated="15">
          <table:table-cell table:number-columns-repeated="64"/>
        </table:table-row>
        <table:table-row table:style-name="ro4">
          <table:table-cell/>
          <table:table-cell table:style-name="ce12" office:value-type="string" calcext:value-type="string" table:number-columns-spanned="12" table:number-rows-spanned="1">
            <text:p><text:a xlink:href="http://www.irpet.it/atti-docs/2022/2/368008000100001423_0001.pdf" xlink:type="simple">Determinazione del Direttore n. 6 del 21/04/2022</text:a></text:p>
          </table:table-cell>
          <table:covered-table-cell table:number-columns-repeated="6" table:style-name="ce12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ce12" office:value-type="string" calcext:value-type="string" table:number-columns-spanned="12" table:number-rows-spanned="1">
            <text:p><text:a xlink:href="http://www.irpet.it/atti-docs/2022/2/368002000200003167_0001.pdf" xlink:type="simple">DETTAGLIO ATTO</text:a></text:p>
          </table:table-cell>
          <table:covered-table-cell table:number-columns-repeated="6" table:style-name="ce12"/>
          <table:covered-table-cell table:number-columns-repeated="5"/>
          <table:table-cell table:number-columns-repeated="51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cc0066" loext:opacity="100%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2" style:family="text">
      <style:text-properties fo:color="#cc0066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6:21:44.4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2"><text:date style:data-style-name="N2" text:date-value="2022-05-31">00/00/0000</text:date>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eleonora.pagliai</meta:initial-creator>
    <meta:creation-date>2019-02-26T15:20:45Z</meta:creation-date>
    <dc:date>2022-05-31T10:28:49.688000000</dc:date>
    <meta:print-date>2020-08-10T12:37:33.963000000</meta:print-date>
    <meta:editing-duration>PT57M37S</meta:editing-duration>
    <meta:editing-cycles>14</meta:editing-cycles>
    <meta:document-statistic meta:table-count="3" meta:cell-count="28" meta:object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ngle-offset="300" chart:series-source="rows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 chart:pie-offset="50"/>
      <style:graphic-properties draw:fill-color="#ff420e"/>
      <style:text-properties fo:color="#ffffff" fo:font-size="10pt" style:font-size-asian="10pt" style:font-size-complex="10pt"/>
    </style:style>
    <style:style style:name="ch7" style:family="chart">
      <style:chart-properties chart:solid-type="cuboid" chart:data-label-number="percentage" chart:data-label-text="false" chart:data-label-symbol="false" chart:data-label-series="false"/>
      <style:graphic-properties draw:fill-color="#004586"/>
      <style:text-properties fo:font-weight="bold"/>
    </style:style>
    <style:style style:name="ch8" style:family="chart">
      <style:chart-properties chart:solid-type="cuboid" chart:data-label-number="percentage" chart:data-label-text="false" chart:data-label-symbol="false" chart:data-label-series="false"/>
      <style:graphic-properties draw:fill-color="#ff420e"/>
      <style:text-properties fo:color="#000000" fo:font-weight="bold"/>
    </style:style>
    <style:style style:name="ch9" style:family="chart">
      <style:chart-properties chart:solid-type="cuboid" chart:data-label-number="percentage" chart:data-label-text="false" chart:data-label-symbol="false" chart:data-label-series="false"/>
      <style:graphic-properties draw:fill-color="#ffd320"/>
      <style:text-properties fo:color="#000000" fo:font-weight="bold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9.802cm" svg:height="6.097cm" xlink:href=".." xlink:type="simple" chart:class="chart:circle" chart:row-mapping="" chart:style-name="ch1">
        <chart:plot-area chart:style-name="ch2" table:cell-range-address="Valutazione_performance_AP_2021.B11:Valutazione_performance_AP_2021.L11" chart:data-source-has-labels="both" svg:x="1.005cm" svg:y="1.561cm" svg:width="5.291cm" svg:height="2.976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1.005cm" svg:y="0.403cm" svg:width="5.291cm" svg:height="5.29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Valutazione_performance_AP_2021.B11:Valutazione_performance_AP_2021.L1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Valutazione_performance_AP_2021.C11:Valutazione_performance_AP_2021.L11" chart:label-cell-address="Valutazione_performance_AP_2021.B11:Valutazione_performance_AP_2021.B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frame draw:style-name="gr1" draw:text-style-name="P1" svg:width="0.578cm" svg:height="3.935cm" svg:x="8.696cm" svg:y="0.733cm">
          <draw:image xlink:href="Pictures/20000097000002E7000013BBF0C71B5D9C8E2CDB.svm" xlink:type="simple" xlink:show="embed" xlink:actuate="onLoad" draw:mime-type="image/x-svm">
            <text:p/>
          </draw:image>
          <draw:image xlink:href="Pictures/10000001000000320000014FBB2671D1B9A588A8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ALE DELLE CATEGORIE CON ALTA PROFESSIONALITÀ</text:p>
                <draw:g>
                  <svg:desc>Valutazione_performance_AP_2021.B11:Valutazione_performance_AP_2021.L11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PERSONALE DELLE CATEGORIE CON ALTA PROFESSIONALITÀ</text:p>
                <draw:g>
                  <svg:desc>Valutazione_performance_AP_2021.B11:Valutazione_performance_AP_2021.B11</svg:desc>
                </draw:g>
              </table:table-cell>
              <table:table-cell office:value-type="float" office:value="4">
                <text:p>4</text:p>
                <draw:g>
                  <svg:desc>Valutazione_performance_AP_2021.C11:Valutazione_performance_AP_2021.L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