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0.92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erformance comparto_2014" table:style-name="ta1" table:protected="true" table:print-ranges="'performance comparto_2014'.A1:'performance comparto_2014'.H44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4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4"/>
          <table:covered-table-cell table:style-name="ce16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5"/>
          <table:covered-table-cell table:style-name="ce17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3:.F13])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TATIST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ERVIZI DI SUPPOR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5:.F15])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6:.F16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7" table:formula="of:=SUM([.C13:.C16])" office:value-type="float" office:value="14" calcext:value-type="float">
            <text:p>14</text:p>
          </table:table-cell>
          <table:table-cell table:style-name="ce7" table:formula="of:=SUM([.D13:.D16])" office:value-type="float" office:value="13" calcext:value-type="float">
            <text:p>13</text:p>
          </table:table-cell>
          <table:table-cell table:style-name="ce7" table:formula="of:=SUM([.E13:.E16])" office:value-type="float" office:value="0" calcext:value-type="float">
            <text:p>0</text:p>
          </table:table-cell>
          <table:table-cell table:style-name="ce7" table:formula="of:=SUM([.F13:.F16])" office:value-type="float" office:value="0" calcext:value-type="float">
            <text:p>0</text:p>
          </table:table-cell>
          <table:table-cell table:style-name="ce7" table:formula="of:=SUM([.C17:.F17])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performance comparto_2014'.G29" table:end-x="1.091cm" table:end-y="0.53cm" draw:z-index="0" draw:name="Grafico 1" draw:style-name="gr2" draw:text-style-name="P1" svg:width="9.384cm" svg:height="5.54cm" svg:x="2.791cm" svg:y="0.281cm">
              <draw:object draw:notify-on-update-of-ranges="'performance comparto_2014'.C12:'performance comparto_2014'.F12 'performance comparto_2014'.B17:'performance comparto_2014'.B17 'performance comparto_2014'.C17:'performance comparto_2014'.F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6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19 del 27/04/2015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integer-digits="1" number:grouping="true"/>
      <number:text> </number:text>
    </number:number-style>
    <number:number-style style:name="N10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1P2" style:volatile="true" number:language="it" number:country="IT">
      <number:text>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2P2" style:volatile="true" number:language="it" number:country="IT">
      <number:text> € -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number number:decimal-places="2" number:min-integer-digits="1" number:grouping="true"/>
      <number:text> </number:text>
    </number:number-style>
    <number:number-style style:name="N10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2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it" number:country="IT">
      <number:minutes number:style="long"/>
      <number:text>.</number:text>
      <number:seconds number:style="long"/>
    </number:time-style>
    <number:time-style style:name="N10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7" number:language="it" number:country="IT">
      <number:minutes number:style="long"/>
      <number:text>.</number:text>
      <number:seconds number:style="long" number:decimal-places="1"/>
    </number:time-style>
    <number:number-style style:name="N10128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3.094cm" fo:margin-right="2.475cm" style:first-page-number="continue" style:scale-to="98%" style:table-centering="horizontal" style:writing-mode="lr-tb"/>
      <style:header-style>
        <style:header-footer-properties fo:min-height="2.42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1" fo:font-weight="bold" style:font-relief="embossed"/>
    </style:style>
    <style:style style:name="MT2" style:family="text">
      <style:text-properties fo:color="#c5000b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3" style:family="text">
      <style:text-properties fo:color="#c5000b" style:font-name="Arial Narrow1" fo:font-size="10pt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>
        <style:region-right>
          <text:p><text:span text:style-name="MT1"><text:s text:c="63"/></text:span></text:p>
        </style:region-right>
      </style:header>
      <style:header-left style:display="false"/>
      <style:footer>
        <style:region-left>
          <text:p><text:span text:style-name="MT2">Valutazione Performance anno 2014</text:span></text:p>
          <text:p><text:span text:style-name="MT3">Personale delle categorie di compart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6-08-24T11:03:28.929000000</dc:date>
    <meta:print-date>2016-08-24T11:02:50.164000000</meta:print-date>
    <meta:generator>LibreOffice/4.1.0.4$Windows_x86 LibreOffice_project/89ea49ddacd9aa532507cbf852f2bb22b1ace28</meta:generator>
    <meta:editing-duration>PT21M46S</meta:editing-duration>
    <meta:editing-cycles>11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9bbb59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383cm" svg:height="5.541cm" xlink:href=".." xlink:type="simple" chart:class="chart:circle" chart:style-name="ch1">
        <chart:legend svg:x="8.221cm" svg:y="1.513cm" style:legend-expansion="custom" chartooo:width="0.776cm" chartooo:height="2.52cm" style:legend-expansion-aspect-ratio="0.307936507936508" chart:style-name="ch2"/>
        <chart:plot-area chart:style-name="ch3" table:cell-range-address="'performance comparto_2014'.C12:'performance comparto_2014'.F12 'performance comparto_2014'.B17:'performance comparto_2014'.F17" chart:data-source-has-labels="both" svg:x="2.24cm" svg:y="0.822cm" svg:width="4.114cm" svg:height="4.114cm">
          <chartooo:coordinate-region svg:x="1.016cm" svg:y="0.822cm" svg:width="6.563cm" svg:height="4.114cm"/>
          <chart:axis chart:dimension="x" chart:name="primary-x" chart:style-name="ch4" chartooo:axis-type="auto">
            <chartooo:date-scale/>
            <chart:categories table:cell-range-address="'performance comparto_2014'.C12:'performance comparto_2014'.F12"/>
          </chart:axis>
          <chart:axis chart:dimension="y" chart:name="primary-y" chart:style-name="ch5"/>
          <chart:series chart:style-name="ch6" chart:values-cell-range-address="'performance comparto_2014'.C17:'performance comparto_2014'.F17" chart:label-cell-address="'performance comparto_2014'.B17:'performance comparto_2014'.B17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performance comparto_2014'.C12:'performance comparto_2014'.F12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performance comparto_2014'.B17:'performance comparto_2014'.B17</svg:desc>
                </draw:g>
              </table:table-cell>
              <table:table-cell office:value-type="float" office:value="14">
                <text:p>14</text:p>
                <draw:g>
                  <svg:desc>'performance comparto_2014'.C17:'performance comparto_2014'.F17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