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erformance_20_dirigenti_5f_20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 style:vertical-align="middl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ione performance dirigenti_2012" table:style-name="ta1" table:protected="true" table:print-ranges="'Valutazione performance dirigenti_2012'.A1:'Valutazione performance dirigenti_2012'.H47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6">
          <table:table-cell table:style-name="ce1"/>
          <table:table-cell table:style-name="ce2" table:number-columns-repeated="7"/>
          <table:table-cell table:style-name="ce16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2</text:p>
          </table:table-cell>
          <table:covered-table-cell table:number-columns-repeated="7"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2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1" table:number-rows-spanned="3">
            <text:p>AREA PROFESSIONALE</text:p>
          </table:table-cell>
          <table:table-cell table:style-name="ce9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2"/>
          <table:covered-table-cell table:style-name="ce14"/>
          <table:table-cell table:style-name="ce3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3">
          <table:table-cell/>
          <table:covered-table-cell table:style-name="ce4"/>
          <table:covered-table-cell table:style-name="ce10"/>
          <table:covered-table-cell table:number-columns-repeated="2" table:style-name="ce13"/>
          <table:covered-table-cell table:style-name="ce15"/>
          <table:covered-table-cell table:style-name="ce4"/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style-name="ce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RICER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AMMINISTRAZIO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TOTALI</text:p>
          </table:table-cell>
          <table:table-cell table:style-name="ce6" table:formula="of:=SUM([.C13:.C14])" office:value-type="float" office:value="4" calcext:value-type="float">
            <text:p>4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6" table:formula="of:=SUM([.G13:.G14])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'Valutazione performance dirigenti_2012'.G28" table:end-x="1.72cm" table:end-y="0.5cm" draw:z-index="0" draw:name="Grafico 1" draw:style-name="gr2" draw:text-style-name="P2" svg:width="9.494cm" svg:height="5.357cm" svg:x="1.186cm" svg:y="0.435cm">
              <draw:object draw:notify-on-update-of-ranges="'Valutazione performance dirigenti_2012'.C12:'Valutazione performance dirigenti_2012'.F12 'Valutazione performance dirigenti_2012'.B15:'Valutazione performance dirigenti_2012'.B15 'Valutazione performance dirigenti_2012'.C15:'Valutazione performance dirigenti_2012'.F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Determinazione del Direttore n. 13 del 25/03/2013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alutazione performance dirigenti_2012'.$A$1" table:cell-range-address="$'Valutazione performance dirigenti_2012'.$A$7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2.768cm" fo:margin-right="2.7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T00:00:01.19065324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dirigenti_5f_2014" style:display-name="PageStyle_performance dirigenti_2014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8-24T10:30:42.708000000</meta:print-date>
    <meta:creation-date>2014-05-09T08:20:18</meta:creation-date>
    <dc:date>2016-08-24T10:31:36.212000000</dc:date>
    <meta:generator>LibreOffice/4.1.0.4$Windows_x86 LibreOffice_project/89ea49ddacd9aa532507cbf852f2bb22b1ace28</meta:generator>
    <meta:editing-duration>PT10M13S</meta:editing-duration>
    <meta:editing-cycles>7</meta:editing-cycles>
    <meta:document-statistic meta:table-count="1" meta:cell-count="2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00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bbb59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64a2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494cm" svg:height="5.405cm" xlink:href=".." xlink:type="simple" chart:class="chart:circle" chart:style-name="ch1">
        <chart:legend chart:legend-position="end" svg:x="8.554cm" svg:y="1.656cm" style:legend-expansion="high" chart:style-name="ch2"/>
        <chart:plot-area chart:style-name="ch3" table:cell-range-address="'Valutazione performance dirigenti_2012'.C12:'Valutazione performance dirigenti_2012'.F12 'Valutazione performance dirigenti_2012'.B15:'Valutazione performance dirigenti_2012'.F15" chart:data-source-has-labels="both" svg:x="0.189cm" svg:y="0.459cm" svg:width="8.176cm" svg:height="4.838cm">
          <chartooo:coordinate-region svg:x="1.858cm" svg:y="0.459cm" svg:width="4.838cm" svg:height="4.838cm"/>
          <chart:axis chart:dimension="x" chart:name="primary-x" chart:style-name="ch4" chartooo:axis-type="text">
            <chart:categories table:cell-range-address="'Valutazione performance dirigenti_2012'.C12:'Valutazione performance dirigenti_2012'.F12"/>
          </chart:axis>
          <chart:axis chart:dimension="y" chart:name="primary-y" chart:style-name="ch5"/>
          <chart:series chart:style-name="ch6" chart:values-cell-range-address="'Valutazione performance dirigenti_2012'.C15:'Valutazione performance dirigenti_2012'.F15" chart:label-cell-address="'Valutazione performance dirigenti_2012'.B15:'Valutazione performance dirigenti_2012'.B1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dirigenti_2012'.C12:'Valutazione performance dirigenti_2012'.F1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12'.B15:'Valutazione performance dirigenti_2012'.B15</svg:desc>
                </draw:g>
              </table:table-cell>
              <table:table-cell office:value-type="float" office:value="4">
                <text:p>4</text:p>
                <draw:g>
                  <svg:desc>'Valutazione performance dirigenti_2012'.C15:'Valutazione performance dirigenti_2012'.F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