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ta1" style:family="table" style:master-page-name="PageStyle_5f_performance_20_dirigenti_5f_20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ione performance dirigenti_2013" table:style-name="ta1" table:protected="true" table:print-ranges="'Valutazione performance dirigenti_2013'.A1:'Valutazione performance dirigenti_2013'.H47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3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2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Valutazione Performance anno 2013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" table:number-rows-spanned="3">
            <text:p>AREA PROFESSIONALE</text:p>
          </table:table-cell>
          <table:table-cell table:style-name="ce9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3">
          <table:table-cell/>
          <table:covered-table-cell table:style-name="ce4"/>
          <table:covered-table-cell table:style-name="ce10"/>
          <table:covered-table-cell table:number-columns-repeated="2" table:style-name="ce13"/>
          <table:covered-table-cell table:style-name="ce15"/>
          <table:covered-table-cell table:style-name="ce4"/>
          <table:table-cell table:number-columns-repeated="1017"/>
        </table:table-row>
        <table:table-row table:style-name="ro3">
          <table:table-cell/>
          <table:covered-table-cell table:style-name="ce5"/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RICER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MMINISTRAZIO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TOTALI</text:p>
          </table:table-cell>
          <table:table-cell table:style-name="ce6" table:formula="of:=SUM([.C14:.C15])" office:value-type="float" office:value="4" calcext:value-type="float">
            <text:p>4</text:p>
          </table:table-cell>
          <table:table-cell table:style-name="ce6" table:formula="of:=SUM([.D14:.D15])" office:value-type="float" office:value="1" calcext:value-type="float">
            <text:p>1</text:p>
          </table:table-cell>
          <table:table-cell table:style-name="ce6" table:formula="of:=SUM([.E14:.E15])" office:value-type="float" office:value="0" calcext:value-type="float">
            <text:p>0</text:p>
          </table:table-cell>
          <table:table-cell table:style-name="ce6" table:formula="of:=SUM([.F14:.F15])" office:value-type="float" office:value="0" calcext:value-type="float">
            <text:p>0</text:p>
          </table:table-cell>
          <table:table-cell table:style-name="ce6" table:formula="of:=SUM([.G14:.G15])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Valutazione performance dirigenti_2013'.G29" table:end-x="1.72cm" table:end-y="0.474cm" draw:z-index="0" draw:name="Grafico 1" draw:style-name="gr2" draw:text-style-name="P2" svg:width="9.494cm" svg:height="5.471cm" svg:x="1.186cm" svg:y="0.296cm">
              <draw:object draw:notify-on-update-of-ranges="'Valutazione performance dirigenti_2013'.C13:'Valutazione performance dirigenti_2013'.F13 'Valutazione performance dirigenti_2013'.B16:'Valutazione performance dirigenti_2013'.B16 'Valutazione performance dirigenti_2013'.C16:'Valutazione performance dirigenti_2013'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6" table:number-rows-spanned="1">
            <text:p>Determinazione del Direttore n. 11 del 12/05/2014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alutazione performance dirigenti_2013'.$A$1" table:cell-range-address="$'Valutazione performance dirigenti_2013'.$A$7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2.048cm" fo:margin-right="1.78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dirigenti_5f_2014" style:display-name="PageStyle_performance dirigenti_2014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8-24T10:53:07.308000000</meta:print-date>
    <meta:creation-date>2014-05-09T08:20:18</meta:creation-date>
    <dc:date>2016-08-24T10:53:59.659000000</dc:date>
    <meta:generator>LibreOffice/4.1.0.4$Windows_x86 LibreOffice_project/89ea49ddacd9aa532507cbf852f2bb22b1ace28</meta:generator>
    <meta:editing-duration>PT12M36S</meta:editing-duration>
    <meta:editing-cycles>4</meta:editing-cycles>
    <meta:document-statistic meta:table-count="1" meta:cell-count="2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00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494cm" svg:height="5.466cm" xlink:href=".." xlink:type="simple" chart:class="chart:circle" chart:style-name="ch1">
        <chart:legend chart:legend-position="end" svg:x="8.554cm" svg:y="1.687cm" style:legend-expansion="high" chart:style-name="ch2"/>
        <chart:plot-area chart:style-name="ch3" table:cell-range-address="'Valutazione performance dirigenti_2013'.C13:'Valutazione performance dirigenti_2013'.F13 'Valutazione performance dirigenti_2013'.B16:'Valutazione performance dirigenti_2013'.F16" chart:data-source-has-labels="both" svg:x="0.189cm" svg:y="0.462cm" svg:width="8.176cm" svg:height="4.895cm">
          <chartooo:coordinate-region svg:x="1.829cm" svg:y="0.462cm" svg:width="4.895cm" svg:height="4.895cm"/>
          <chart:axis chart:dimension="x" chart:name="primary-x" chart:style-name="ch4" chartooo:axis-type="text">
            <chart:categories table:cell-range-address="'Valutazione performance dirigenti_2013'.C13:'Valutazione performance dirigenti_2013'.F13"/>
          </chart:axis>
          <chart:axis chart:dimension="y" chart:name="primary-y" chart:style-name="ch5"/>
          <chart:series chart:style-name="ch6" chart:values-cell-range-address="'Valutazione performance dirigenti_2013'.C16:'Valutazione performance dirigenti_2013'.F16" chart:label-cell-address="'Valutazione performance dirigenti_2013'.B16:'Valutazione performance dirigenti_2013'.B1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dirigenti_2013'.C13:'Valutazione performance dirigenti_2013'.F1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3'.B16:'Valutazione performance dirigenti_2013'.B16</svg:desc>
                </draw:g>
              </table:table-cell>
              <table:table-cell office:value-type="float" office:value="4">
                <text:p>4</text:p>
                <draw:g>
                  <svg:desc>'Valutazione performance dirigenti_2013'.C16:'Valutazione performance dirigenti_2013'.F1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