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entury Gothic3" svg:font-family="&quot;Century Gothic3&quot;"/>
    <style:font-face style:name="Century Gothic2" svg:font-family="&quot;Century Gothic2&quot;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3" style:font-name-asian="Century Gothic3" style:font-name-complex="Century Gothic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2" style:font-name-asian="Century Gothic2" style:font-name-complex="Century Gothic2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2" style:font-name-asian="Century Gothic2" style:font-name-complex="Century Gothic2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2" style:font-name-asian="Century Gothic2" style:font-name-complex="Century Gothic2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GGIO-2023,_ASSENZE_-_D_Lgs_33" table:style-name="ta1">
        <table:shapes>
          <draw:frame draw:z-index="1" draw:id="id0" draw:style-name="a0" draw:name="Immagini 1" svg:x="0.06102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6" table:style-name="ce40"/>
          <table:table-cell table:number-columns-repeated="16378" table:style-name="ce1"/>
        </table:table-row>
        <table:table-row table:style-name="ro2">
          <table:table-cell table:number-columns-repeated="6" table:style-name="ce40"/>
          <table:table-cell table:number-columns-repeated="16378" table:style-name="ce1"/>
        </table:table-row>
        <table:table-row table:style-name="ro3">
          <table:table-cell table:number-columns-repeated="6" table:style-name="ce40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1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2">
            <text:p>PROSPETTO DELLE ASSENZE/PRESENZE DEI DIPENDENTI DELL'IRPET – MAGGI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5">
          <table:table-cell table:number-columns-repeated="6" table:style-name="ce4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Area ricerca</text:p>
          </table:table-cell>
          <table:table-cell office:value-type="float" office:value="20" table:formula="of:=['ASSENZE_2-MAGGIO'.B9]" table:style-name="ce6">
            <text:p>20</text:p>
          </table:table-cell>
          <table:table-cell office:value-type="float" office:value="0.05" table:formula="of:=['ASSENZE_2-MAGGIO'.G9]" table:style-name="ce7">
            <text:p>0,05</text:p>
          </table:table-cell>
          <table:table-cell office:value-type="float" office:value="9.0909090909090912E-2" table:formula="of:=['ASSENZE_2-MAGGIO'.H9]" table:style-name="ce7">
            <text:p>0,09</text:p>
          </table:table-cell>
          <table:table-cell office:value-type="float" office:value="0.95" table:formula="of:=['ASSENZE_2-MAGGIO'.I9]" table:style-name="ce7">
            <text:p>0,95</text:p>
          </table:table-cell>
          <table:table-cell office:value-type="float" office:value="4.5454545454545452E-3" table:formula="of:=['ASSENZE_2-MAGGIO'.J9]" table:style-name="ce8">
            <text:p>0,0045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supporto alla ricerca</text:p>
          </table:table-cell>
          <table:table-cell office:value-type="float" office:value="5" table:formula="of:=['ASSENZE_2-MAGGIO'.B10]" table:style-name="ce6">
            <text:p>5</text:p>
          </table:table-cell>
          <table:table-cell office:value-type="float" office:value="5.4545454545454543E-2" table:formula="of:=['ASSENZE_2-MAGGIO'.G10]" table:style-name="ce7">
            <text:p>0,05</text:p>
          </table:table-cell>
          <table:table-cell office:value-type="float" office:value="0" table:formula="of:=['ASSENZE_2-MAGGIO'.H10]" table:style-name="ce7">
            <text:p>0,00</text:p>
          </table:table-cell>
          <table:table-cell office:value-type="float" office:value="0.94545454545454544" table:formula="of:=['ASSENZE_2-MAGGIO'.I10]" table:style-name="ce7">
            <text:p>0,95</text:p>
          </table:table-cell>
          <table:table-cell office:value-type="float" office:value="0" table:formula="of:=['ASSENZE_2-MAGGIO'.J10]" table:style-name="ce8">
            <text:p>0,000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amministrazione</text:p>
          </table:table-cell>
          <table:table-cell office:value-type="float" office:value="5" table:formula="of:=['ASSENZE_2-MAGGIO'.B11]" table:style-name="ce6">
            <text:p>5</text:p>
          </table:table-cell>
          <table:table-cell office:value-type="float" office:value="0.10909090909090909" table:formula="of:=['ASSENZE_2-MAGGIO'.G11]" table:style-name="ce7">
            <text:p>0,11</text:p>
          </table:table-cell>
          <table:table-cell office:value-type="float" office:value="0.33333333333333331" table:formula="of:=['ASSENZE_2-MAGGIO'.H11]" table:style-name="ce7">
            <text:p>0,33</text:p>
          </table:table-cell>
          <table:table-cell office:value-type="float" office:value="0.89090909090909087" table:formula="of:=['ASSENZE_2-MAGGIO'.I11]" table:style-name="ce7">
            <text:p>0,89</text:p>
          </table:table-cell>
          <table:table-cell office:value-type="float" office:value="3.6363636363636362E-2" table:formula="of:=['ASSENZE_2-MAGGIO'.J11]" table:style-name="ce8">
            <text:p>0,0363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TOTALE ENTE</text:p>
          </table:table-cell>
          <table:table-cell office:value-type="float" office:value="30" table:formula="of:=['ASSENZE_2-MAGGIO'.B12]" table:style-name="ce10">
            <text:p>30</text:p>
          </table:table-cell>
          <table:table-cell office:value-type="float" office:value="6.0606060606060608E-2" table:formula="of:=['ASSENZE_2-MAGGIO'.G12]" table:style-name="ce7">
            <text:p>0,06</text:p>
          </table:table-cell>
          <table:table-cell office:value-type="float" office:value="0.15" table:formula="of:=['ASSENZE_2-MAGGIO'.H12]" table:style-name="ce7">
            <text:p>0,15</text:p>
          </table:table-cell>
          <table:table-cell office:value-type="float" office:value="0.93939393939393945" table:formula="of:=['ASSENZE_2-MAGGIO'.I12]" table:style-name="ce7">
            <text:p>0,94</text:p>
          </table:table-cell>
          <table:table-cell office:value-type="float" office:value="9.0909090909090905E-3" table:formula="of:=['ASSENZE_2-MAGGIO'.J12]" table:style-name="ce8">
            <text:p>0,00909</text:p>
          </table:table-cell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MAGGIO-2023,_ASSENZE_-_D_Lgs_33.$A$1:MAGGIO-2023,_ASSENZE_-_D_Lgs_33.$F$15" table:base-cell-address="MAGGIO-2023,_ASSENZE_-_D_Lgs_33.$A$1"/>
        </table:named-expressions>
      </table:table>
      <table:table table:name="ASSENZE_2-MAGGIO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55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9" table:number-rows-spanned="1" table:style-name="ce33">
            <text:p>ANN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4">
            <text:p>PROSPETTO DELLE ASSENZE/PRESENZE DEI DIPENDENTI DELL'IRPET NEL MESE DI MAGGIO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2" table:style-name="ce35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covered-table-cell/>
          <table:covered-table-cell table:number-columns-repeated="8"/>
          <table:table-cell table:number-columns-repeated="16375" table:style-name="ce1"/>
        </table:table-row>
        <table:table-row table:style-name="ro9">
          <table:table-cell table:style-name="ce18"/>
          <table:table-cell table:number-columns-repeated="7" table:style-name="ce19"/>
          <table:table-cell table:style-name="ce20"/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36">
            <text:p>AREA/SERVIZIO</text:p>
          </table:table-cell>
          <table:table-cell office:value-type="string" table:number-columns-spanned="1" table:number-rows-spanned="2" table:style-name="ce37">
            <text:p>NUMERO</text:p>
          </table:table-cell>
          <table:table-cell office:value-type="string" table:number-columns-spanned="1" table:number-rows-spanned="2" table:style-name="ce37">
            <text:p>GIORNI</text:p>
          </table:table-cell>
          <table:table-cell office:value-type="string" table:number-columns-spanned="2" table:number-rows-spanned="2" table:style-name="ce38">
            <text:p>GIORNI di ASSENZA</text:p>
          </table:table-cell>
          <table:covered-table-cell/>
          <table:table-cell office:value-type="string" table:number-columns-spanned="1" table:number-rows-spanned="2" table:style-name="ce37">
            <text:p>GIORNI</text:p>
          </table:table-cell>
          <table:table-cell office:value-type="string" table:number-columns-spanned="2" table:number-rows-spanned="2" table:style-name="ce38">
            <text:p>% ASSENZA</text:p>
          </table:table-cell>
          <table:covered-table-cell/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3" table:style-name="ce39">
            <office:annotation office:display="true" draw:style-name="a1" svg:x="10.75in" svg:y="0.8125in" svg:width="1.34027777777778in" svg:height="1.77777777777778in">
              <dc:creator/>
              <text:p><text:span text:style-name="T2">n. giorni malattia/gg lavorativi</text:span><text:span text:style-name="T2"><text:s/></text:span></text:p>
            </office:annotation>
            <text:p>Giorni MEDI di malattia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style-name="ce21"/>
          <table:table-cell office:value-type="string" table:style-name="ce22">
            <text:p>ADDETTI</text:p>
          </table:table-cell>
          <table:table-cell office:value-type="string" table:style-name="ce23">
            <text:p>LAVORATIVI</text:p>
          </table:table-cell>
          <table:table-cell office:value-type="string" table:style-name="ce22">
            <text:p>TOTALI</text:p>
          </table:table-cell>
          <table:table-cell office:value-type="string" table:style-name="ce24">
            <text:p>di cui per malattia</text:p>
          </table:table-cell>
          <table:table-cell office:value-type="string" table:style-name="ce22">
            <text:p>PRESENZA</text:p>
          </table:table-cell>
          <table:table-cell office:value-type="string" table:style-name="ce25">
            <text:p>% totale (*)</text:p>
          </table:table-cell>
          <table:table-cell office:value-type="string" table:style-name="ce25">
            <text:p>% di cui per malattia</text:p>
          </table:table-cell>
          <table:table-cell office:value-type="string" table:style-name="ce22">
            <text:p>PRESENZ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21">
            <text:p>Area ricerca</text:p>
          </table:table-cell>
          <table:table-cell office:value-type="float" office:value="20" table:style-name="ce26">
            <text:p>20</text:p>
          </table:table-cell>
          <table:table-cell office:value-type="float" office:value="440" table:style-name="ce26">
            <text:p>44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418" table:style-name="ce26">
            <text:p>418</text:p>
          </table:table-cell>
          <table:table-cell office:value-type="float" office:value="0.05" table:formula="of:=[.D9]/[.C9]" table:style-name="ce27">
            <text:p>0,05</text:p>
          </table:table-cell>
          <table:table-cell office:value-type="float" office:value="9.0909090909090912E-2" table:formula="of:=[.E9]/[.D9]" table:style-name="ce27">
            <text:p>0,09</text:p>
          </table:table-cell>
          <table:table-cell office:value-type="float" office:value="0.95" table:formula="of:=[.F9]/[.C9]" table:style-name="ce27">
            <text:p>0,95</text:p>
          </table:table-cell>
          <table:table-cell office:value-type="float" office:value="4.5454545454545452E-3" table:formula="of:=[.E9]/[.C9]" table:style-name="ce28">
            <text:p>0,004545</text:p>
          </table:table-cell>
          <table:table-cell table:number-columns-repeated="16374"/>
        </table:table-row>
        <table:table-row table:style-name="ro13">
          <table:table-cell office:value-type="string" table:style-name="ce21">
            <text:p>Area supporto alla ricerca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5.4545454545454543E-2" table:formula="of:=[.D10]/[.C10]" table:style-name="ce27">
            <text:p>0,05</text:p>
          </table:table-cell>
          <table:table-cell office:value-type="float" office:value="0" table:formula="of:=[.E10]/[.D10]" table:style-name="ce27">
            <text:p>0,00</text:p>
          </table:table-cell>
          <table:table-cell office:value-type="float" office:value="0.94545454545454544" table:formula="of:=[.F10]/[.C10]" table:style-name="ce27">
            <text:p>0,95</text:p>
          </table:table-cell>
          <table:table-cell office:value-type="float" office:value="0" table:formula="of:=[.E10]/[.C10]" table:style-name="ce28">
            <text:p>0,000000</text:p>
          </table:table-cell>
          <table:table-cell table:number-columns-repeated="16374"/>
        </table:table-row>
        <table:table-row table:style-name="ro13">
          <table:table-cell office:value-type="string" table:style-name="ce21">
            <text:p>Area amministrazione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98" table:style-name="ce26">
            <text:p>98</text:p>
          </table:table-cell>
          <table:table-cell office:value-type="float" office:value="0.10909090909090909" table:formula="of:=[.D11]/[.C11]" table:style-name="ce27">
            <text:p>0,11</text:p>
          </table:table-cell>
          <table:table-cell office:value-type="float" office:value="0.33333333333333331" table:formula="of:=[.E11]/[.D11]" table:style-name="ce27">
            <text:p>0,33</text:p>
          </table:table-cell>
          <table:table-cell office:value-type="float" office:value="0.89090909090909087" table:formula="of:=[.F11]/[.C11]" table:style-name="ce27">
            <text:p>0,89</text:p>
          </table:table-cell>
          <table:table-cell office:value-type="float" office:value="3.6363636363636362E-2" table:formula="of:=[.E11]/[.C11]" table:style-name="ce28">
            <text:p>0,036364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TOTALE ENTE</text:p>
          </table:table-cell>
          <table:table-cell office:value-type="float" office:value="30" table:formula="of:=SUM([.B9:.B11])" table:style-name="ce30">
            <text:p>30</text:p>
          </table:table-cell>
          <table:table-cell office:value-type="float" office:value="660" table:formula="of:=SUM([.C9:.C11])" table:style-name="ce30">
            <text:p>660</text:p>
          </table:table-cell>
          <table:table-cell office:value-type="float" office:value="40" table:formula="of:=SUM([.D9:.D11])" table:style-name="ce30">
            <text:p>40</text:p>
          </table:table-cell>
          <table:table-cell office:value-type="float" office:value="6" table:formula="of:=SUM([.E9:.E11])" table:style-name="ce30">
            <text:p>6</text:p>
          </table:table-cell>
          <table:table-cell office:value-type="float" office:value="620" table:formula="of:=SUM([.F9:.F11])" table:style-name="ce30">
            <text:p>620</text:p>
          </table:table-cell>
          <table:table-cell office:value-type="float" office:value="6.0606060606060608E-2" table:formula="of:=[.D12]/[.C12]" table:style-name="ce31">
            <text:p>0,06</text:p>
          </table:table-cell>
          <table:table-cell office:value-type="float" office:value="0.15" table:formula="of:=[.E12]/[.D12]" table:style-name="ce32">
            <text:p>0,15</text:p>
          </table:table-cell>
          <table:table-cell office:value-type="float" office:value="0.93939393939393945" table:formula="of:=[.F12]/[.C12]" table:style-name="ce31">
            <text:p>0,94</text:p>
          </table:table-cell>
          <table:table-cell office:value-type="float" office:value="9.0909090909090905E-3" table:formula="of:=[.E12]/[.C12]" table:style-name="ce28">
            <text:p>0,009091</text:p>
          </table:table-cell>
          <table:table-cell table:number-columns-repeated="16374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entury Gothic3" svg:font-family="&quot;Century Gothic3&quot;"/>
    <style:font-face style:name="Century Gothic2" svg:font-family="&quot;Century Gothic2&quot;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6" number:min-decimal-places="6" number:min-integer-digits="1"/>
    </number:number-style>
    <number:number-style style:name="N37" number:language="it" number:country="IT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ltr" style:first-page-number="1" style:scale-to="97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CC0066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IRPET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Eleonora Pagliai</meta:initial-creator>
    <dc:creator>Eleonora Pagliai</dc:creator>
    <meta:creation-date>2023-06-26T11:17:24Z</meta:creation-date>
    <dc:date>2023-06-26T11:41:07Z</dc:date>
    <meta:print-date>2023-06-26T11:31:00Z</meta:print-date>
  </office:meta>
</office:document-meta>
</file>