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UGLIO-2023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2">
            <text:p>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LUGLI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float" office:value="0.67" table:style-name="ce8">
            <text:p>0,67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0.88" table:style-name="ce8">
            <text:p>0,88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5" table:style-name="ce7">
            <text:p>5</text:p>
          </table:table-cell>
          <table:table-cell office:value-type="float" office:value="0.16" table:style-name="ce8">
            <text:p>0,16</text:p>
          </table:table-cell>
          <table:table-cell office:value-type="float" office:value="0" table:style-name="ce8">
            <text:p>0,00</text:p>
          </table:table-cell>
          <table:table-cell office:value-type="float" office:value="0.84" table:style-name="ce8">
            <text:p>0,84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0" table:style-name="ce11">
            <text:p>30</text:p>
          </table:table-cell>
          <table:table-cell office:value-type="float" office:value="0.27" table:style-name="ce8">
            <text:p>0,27</text:p>
          </table:table-cell>
          <table:table-cell office:value-type="float" office:value="0" table:style-name="ce8">
            <text:p>0,00</text:p>
          </table:table-cell>
          <table:table-cell office:value-type="float" office:value="0.73" table:style-name="ce8">
            <text:p>0,73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LUGLIO-2023_ASSENZE_-_D_Lgs__33.$A$1:LUGLIO-2023_ASSENZE_-_D_Lgs__33.$F$14" table:base-cell-address="LUGLIO-2023_ASSENZE_-_D_Lgs__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rpet</meta:initial-creator>
    <dc:creator>Eleonora Pagliai</dc:creator>
    <meta:creation-date>2009-11-03T09:45:37Z</meta:creation-date>
    <dc:date>2023-08-09T13:17:12Z</dc:date>
    <meta:print-date>2023-08-09T13:16:40Z</meta:print-date>
    <meta:editing-cycles>87</meta:editing-cycles>
    <meta:editing-duration>PT32423S</meta:editing-duration>
  </office:meta>
</office:document-meta>
</file>