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GOSTO-2023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AGOST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6" table:style-name="ce8">
            <text:p>0,60</text:p>
          </table:table-cell>
          <table:table-cell office:value-type="float" office:value="0" table:style-name="ce8">
            <text:p>0,00</text:p>
          </table:table-cell>
          <table:table-cell office:value-type="float" office:value="0.4" table:style-name="ce8">
            <text:p>0,40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78" table:style-name="ce8">
            <text:p>0,78</text:p>
          </table:table-cell>
          <table:table-cell office:value-type="float" office:value="0" table:style-name="ce8">
            <text:p>0,00</text:p>
          </table:table-cell>
          <table:table-cell office:value-type="float" office:value="0.22" table:style-name="ce8">
            <text:p>0,22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5" table:style-name="ce7">
            <text:p>5</text:p>
          </table:table-cell>
          <table:table-cell office:value-type="float" office:value="0.45" table:style-name="ce8">
            <text:p>0,45</text:p>
          </table:table-cell>
          <table:table-cell office:value-type="float" office:value="0" table:style-name="ce8">
            <text:p>0,00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6" table:style-name="ce8">
            <text:p>0,60</text:p>
          </table:table-cell>
          <table:table-cell office:value-type="float" office:value="0" table:style-name="ce8">
            <text:p>0,00</text:p>
          </table:table-cell>
          <table:table-cell office:value-type="float" office:value="0.4" table:style-name="ce8">
            <text:p>0,40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GOSTO-2023_ASSENZE_-_D_Lgs__33.$A$1:AGOSTO-2023_ASSENZE_-_D_Lgs__33.$F$14" table:base-cell-address="AGOSTO-2023_ASSENZE_-_D_Lgs__33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rpet</meta:initial-creator>
    <dc:creator>Eleonora Pagliai</dc:creator>
    <meta:creation-date>2009-11-03T09:45:37Z</meta:creation-date>
    <dc:date>2023-09-26T12:45:49Z</dc:date>
    <meta:print-date>2023-09-26T12:45:31Z</meta:print-date>
    <meta:editing-cycles>87</meta:editing-cycles>
    <meta:editing-duration>PT32255S</meta:editing-duration>
  </office:meta>
</office:document-meta>
</file>