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PRILE-2024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2">
            <text:p>ANNO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APRILE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19" table:style-name="ce7">
            <text:p>19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8">
            <text:p>0,08</text:p>
          </table:table-cell>
          <table:table-cell office:value-type="float" office:value="0.9" table:style-name="ce8">
            <text:p>0,90</text:p>
          </table:table-cell>
          <table:table-cell office:value-type="float" office:value="7.8899999999999994E-3" table:style-name="ce9">
            <text:p>0,0078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0.88" table:style-name="ce8">
            <text:p>0,8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6" table:style-name="ce7">
            <text:p>6</text:p>
          </table:table-cell>
          <table:table-cell office:value-type="float" office:value="0.11" table:style-name="ce8">
            <text:p>0,11</text:p>
          </table:table-cell>
          <table:table-cell office:value-type="float" office:value="0" table:style-name="ce8">
            <text:p>0,00</text:p>
          </table:table-cell>
          <table:table-cell office:value-type="float" office:value="0.89" table:style-name="ce8">
            <text:p>0,89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11" table:style-name="ce8">
            <text:p>0,11</text:p>
          </table:table-cell>
          <table:table-cell office:value-type="float" office:value="0.05" table:style-name="ce8">
            <text:p>0,05</text:p>
          </table:table-cell>
          <table:table-cell office:value-type="float" office:value="0.89" table:style-name="ce8">
            <text:p>0,89</text:p>
          </table:table-cell>
          <table:table-cell office:value-type="float" office:value="5.0000000000000001E-3" table:style-name="ce9">
            <text:p>0,00500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PRILE-2024_ASSENZE_-_D_Lgs__33.$A$1:APRILE-2024_ASSENZE_-_D_Lgs__33.$F$14" table:base-cell-address="APRILE-2024_ASSENZE_-_D_Lgs__33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511811023622047in" fo:margin-bottom="0.78740157480315in" fo:margin-left="0.472047244094488in" fo:margin-right="0.472047244094488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irpet</meta:initial-creator>
    <dc:creator>Eleonora Pagliai</dc:creator>
    <meta:creation-date>2009-11-03T09:45:37Z</meta:creation-date>
    <dc:date>2024-05-27T07:32:17Z</dc:date>
    <meta:print-date>2024-05-27T07:31:24Z</meta:print-date>
    <meta:editing-cycles>90</meta:editing-cycles>
    <meta:editing-duration>PT32713S</meta:editing-duration>
  </office:meta>
</office:document-meta>
</file>