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1.8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52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0.06pt solid #990066" fo:border-right="none" fo:border-top="0.06pt solid #990066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990066" style:text-align-source="fix" style:repeat-content="false" fo:background-color="transparent" fo:border-left="0.06pt solid #990066" fo:border-right="0.06pt solid #990066" fo:border-top="none" style:vertical-align="middle"/>
      <style:paragraph-properties fo:text-align="start" fo:margin-left="0cm"/>
      <style:text-properties fo:color="#999999" fo:font-style="italic" style:font-style-asian="italic" style:font-style-complex="italic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5">
      <style:table-cell-properties style:text-align-source="fix" style:repeat-content="false" fo:background-color="transparent" fo:border="0.06pt solid #990066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fo:border-left="none" fo:border-right="none" fo:border-top="0.06pt solid #990066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6pt solid #99006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990066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fo:border-left="none" fo:border-right="0.06pt solid #990066" fo:border-top="0.06pt solid #990066"/>
    </style:style>
  </office:automatic-styles>
  <office:body>
    <office:spreadsheet>
      <table:calculation-settings table:automatic-find-labels="false" table:use-regular-expressions="false"/>
      <table:table table:name="Ammontare_complessivo_debiti_23" table:style-name="ta1" table:print-ranges="Ammontare_complessivo_debiti_23.B1:Ammontare_complessivo_debiti_23.E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ANNO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Pubblicazione ai sensi dell’art. 33 del D.Lgs. 33/201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Ammontare debiti al 31.12.2023</text:p>
          </table:table-cell>
          <table:covered-table-cell/>
          <table:table-cell table:style-name="ce7" office:value-type="string" calcext:value-type="string" table:number-columns-spanned="2" table:number-rows-spanned="1">
            <text:p>Numero imprese creditrici al 31.12.202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table:style-name="ce8" office:value-type="currency" office:currency="EUR" office:value="153323.41" calcext:value-type="currency" table:number-columns-spanned="2" table:number-rows-spanned="1">
            <text:p>€ 153.323,41</text:p>
          </table:table-cell>
          <table:covered-table-cell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6379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Ammontare_complessivo_debiti_23.$A$1" table:cell-range-address="Ammontare_complessivo_debiti_23.$B$2:Ammontare_complessivo_debiti_23.$E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cm" fo:margin-bottom="0cm" fo:margin-left="1.499cm" fo:margin-right="1.499cm" style:print-page-order="ltr" style:first-page-number="1" style:scale-to="100%" style:table-centering="horizontal" style:print="charts drawings objects"/>
      <style:header-style>
        <style:header-footer-properties fo:min-height="2.3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  <style:style style:name="MT1" style:family="text">
      <style:text-properties fo:color="#990066" loext:opacity="100%" style:font-name="Liberation Sans2" fo:font-size="11pt" style:font-name-asian="Liberation Sans1" style:font-size-asian="11pt" style:font-name-complex="Liberation Sans1" style:font-size-complex="11pt"/>
    </style:style>
  </office:automatic-styles>
  <office:master-styles>
    <style:master-page style:name="mp1" style:page-layout-name="Mpm1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24-05-08">00/00/0000</text:date></text:span></text:p>
        </style:region-right>
      </style:header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Eleonora Pagliai</meta:initial-creator>
    <meta:creation-date>2017-03-28T10:09:01Z</meta:creation-date>
    <dc:date>2024-05-08T15:22:43.751000000</dc:date>
    <meta:print-date>2023-05-03T13:18:09Z</meta:print-date>
    <meta:editing-cycles>9</meta:editing-cycles>
    <meta:editing-duration>PT50M19S</meta:editing-duration>
    <meta:document-statistic meta:table-count="1" meta:cell-count="7" meta:object-count="0"/>
  </office:meta>
</office:document-meta>
</file>