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Valutazione_performance_AP_2023" table:style-name="ta1" table:print-ranges="Valutazione_performance_AP_2023.A1:Valutazione_performance_AP_2023.N27">
        <table:shapes>
          <draw:frame draw:z-index="0" draw:name="Immagini 1" draw:style-name="gr1" draw:text-style-name="P1" svg:width="7.08cm" svg:height="1.91cm" svg:x="0.2cm" svg:y="0.1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name="Grafico 2" draw:style-name="gr2" svg:width="9.801cm" svg:height="6.096cm" svg:x="7.859cm" svg:y="8.418cm">
            <draw:object draw:notify-on-update-of-ranges="Valutazione_performance_AP_2023.C10:Valutazione_performance_AP_2023.L10 Valutazione_performance_AP_2023.B11:Valutazione_performance_AP_2023.B11 Valutazione_performance_AP_2023.C11:Valutazione_performance_AP_2023.L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0" table:default-cell-style-name="ce9"/>
        <table:table-row table:style-name="ro1" table:number-rows-repeated="4">
          <table:table-cell table:number-columns-repeated="16384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Valutazione Performance anno 2023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PERSONALE DELLE CATEGORIE con ALTA PROFESSIONALIT<text:span text:style-name="T1">À</text:span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 table:number-columns-spanned="11" table:number-rows-spanned="2">
            <text:p>PUNTEGGI</text:p>
          </table:table-cell>
          <table:covered-table-cell table:number-columns-repeated="10"/>
          <table:table-cell table:style-name="ce7" office:value-type="string" calcext:value-type="string" table:number-columns-spanned="1" table:number-rows-spanned="3">
            <text:p>DIPENDENTI VALUTATI</text:p>
          </table:table-cell>
          <table:table-cell table:number-columns-repeated="16371"/>
        </table:table-row>
        <table:table-row table:style-name="ro1">
          <table: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/>
          <table:table-cell table:number-columns-repeated="16371"/>
        </table:table-row>
        <table:table-row table:style-name="ro4">
          <table:table-cell/>
          <table:table-cell table:style-name="ce4" office:value-type="string" calcext:value-type="string">
            <text:p>PERSONALE DELLE CATEGORIE CON ALTA PROFESSIONALITÀ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71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/>
          <table:table-cell table:style-name="ce8" office:value-type="string" calcext:value-type="string" table:number-columns-spanned="12" table:number-rows-spanned="1">
            <text:p><text:a xlink:href="https://irpet.trasparenza-valutazione-merito.it/web/trasparenza/papca-ap/-/papca/display/1225680?p_p_state=pop_up" xlink:type="simple">Determinazione del Direttore n. 7 del 18/04/2024</text:a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Valutazione_performance_AP_2023.$A$1" table:cell-range-address="Valutazione_performance_AP_2023.$A$1:Valutazione_performance_AP_2023.$N$29"/>
        </table:named-expressions>
      </table:table>
      <table:table table:name="Foglio2" table:style-name="ta2">
        <table:table-column table:style-name="co6" table:number-columns-repeated="16384" table:default-cell-style-name="ce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portrait" fo:margin-top="0.762cm" fo:margin-bottom="3.621cm" fo:margin-left="1.778cm" fo:margin-right="1.778cm" style:print-page-order="ttb" style:first-page-number="continue" style:scale-to="68%" style:table-centering="both" style:print="charts drawings objects"/>
      <style:header-style>
        <style:header-footer-properties svg: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cc0066" loext:opacity="100%" style:font-name="Calibri2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cc0066" loext:opacity="100%" style:font-name="Calibri2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Valutazione Performance anno 2023</text:span></text:p>
          <text:p><text:span text:style-name="MT1">Personale con Alta Professionalità</text:span></text:p>
        </style:region-left>
        <style:region-right>
          <text:p><text:span text:style-name="MT2"><text:date style:data-style-name="N2" text:date-value="2024-05-10">00/00/0000</text:date>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eleonora.pagliai</meta:initial-creator>
    <meta:creation-date>2019-02-26T15:20:45Z</meta:creation-date>
    <dc:date>2024-05-10T10:42:36.366000000</dc:date>
    <meta:print-date>2023-05-31T12:29:27Z</meta:print-date>
    <meta:editing-cycles>22</meta:editing-cycles>
    <meta:editing-duration>PT1H18M56S</meta:editing-duration>
    <meta:document-statistic meta:table-count="3" meta:cell-count="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three-dimensional="true" chart:angle-offset="300" chart:series-source="rows" chart:right-angled-axes="true" chart:data-label-number="value" chart:data-label-text="false" chart:data-label-symbol="false" chart:data-label-series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pie-offset="50"/>
      <style:graphic-properties draw:stroke="none" draw:fill-color="#4472c4" dr3d:edge-rounding="5%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 chart:data-label-number="percentage" chart:data-label-text="false" chart:data-label-symbol="false" chart:data-label-series="false"/>
      <style:graphic-properties draw:fill-color="#004586"/>
      <style:text-properties fo:font-weight="bold" style:font-weight-asian="bold" style:font-weight-complex="bold"/>
    </style:style>
    <style:style style:name="ch9" style:family="chart">
      <style:chart-properties chart:solid-type="cuboid" chart:data-label-number="percentage" chart:data-label-text="false" chart:data-label-symbol="false" chart:data-label-series="false"/>
      <style:graphic-properties draw:fill-color="#ff420e"/>
      <style:text-properties fo:color="#000000" fo:font-weight="bold" style:font-weight-asian="bold" style:font-weight-complex="bold"/>
    </style:style>
    <style:style style:name="ch10" style:family="chart">
      <style:chart-properties chart:solid-type="cuboid" chart:data-label-number="percentage" chart:data-label-text="false" chart:data-label-symbol="false" chart:data-label-series="false"/>
      <style:graphic-properties draw:fill-color="#ffd320"/>
      <style:text-properties fo:color="#000000" fo:font-weight="bold" style:font-weight-asian="bold" style:font-weight-complex="bold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none" draw:fill="none"/>
    </style:style>
    <style:style style:name="ch19" style:family="chart">
      <style:graphic-properties draw:stroke="solid" svg:stroke-width="0.026cm" svg:stroke-color="#b3b3b3" draw:fill="none" draw:fill-color="#d9d9d9"/>
    </style:style>
    <style:style style:name="ch20" style:family="chart">
      <style:graphic-properties draw:stroke="solid" svg:stroke-width="0.018cm" svg:stroke-color="#b3b3b3" draw:fill-color="#cccccc"/>
    </style:style>
  </office:automatic-styles>
  <office:body>
    <office:chart>
      <chart:chart svg:width="9.802cm" svg:height="6.097cm" xlink:href=".." xlink:type="simple" chart:class="chart:circle" chart:style-name="ch1">
        <chart:legend chart:legend-position="end" svg:x="2.651cm" svg:y="5.167cm" style:legend-expansion="custom" svg:width="7.044cm" svg:height="0.59cm" style:legend-expansion-aspect-ratio="11.9389830508475" chart:style-name="ch2"/>
        <chart:plot-area chart:style-name="ch3" table:cell-range-address="Valutazione_performance_AP_2023.B10:Valutazione_performance_AP_2023.L11" chart:data-source-has-labels="both" svg:x="1.549cm" svg:y="1.596cm" svg:width="4.374cm" svg:height="2.62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false">
          <chart:coordinate-region svg:x="1.549cm" svg:y="1.596cm" svg:width="4.374cm" svg:height="2.62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Valutazione_performance_AP_2023.C10:Valutazione_performance_AP_2023.L1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Valutazione_performance_AP_2023.C11:Valutazione_performance_AP_2023.L11" chart:label-cell-address="Valutazione_performance_AP_2023.B11:Valutazione_performance_AP_2023.B11" chart:class="chart:circle">
            <chart:data-point chart:style-name="ch8" loext:custom-label-pos-x="-0.0269360269360269" loext:custom-label-pos-y="0.020505249343832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label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">
                <text:p>9</text:p>
                <draw:g>
                  <svg:desc>Valutazione_performance_AP_2023.C10:Valutazione_performance_AP_2023.L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PERSONALE DELLE CATEGORIE CON ALTA PROFESSIONALITÀ</text:p>
                <draw:g>
                  <svg:desc>Valutazione_performance_AP_2023.B11:Valutazione_performance_AP_2023.B11</svg:desc>
                </draw:g>
              </table:table-cell>
              <table:table-cell office:value-type="float" office:value="7">
                <text:p>7</text:p>
                <draw:g>
                  <svg:desc>Valutazione_performance_AP_2023.C11:Valutazione_performance_AP_2023.L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