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b9b8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e6b9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6pt solid #a6a6a6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ensi Direttore 2014" table:style-name="ta1" table:protected="true" table:print-ranges="'Compensi Direttore 2014'.A1:'Compensi Direttore 2014'.G6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bblighi di pubblicazione concernenti i compensi degli organi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i sensi dell'art. 14, c.1, lettera c) del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Direttore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Soggetto incaricat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tremi atto di conferimento</text:p>
          </table:table-cell>
          <table:table-cell table:style-name="ce4" office:value-type="string" calcext:value-type="string" table:number-columns-spanned="1" table:number-rows-spanned="2">
            <text:p>Oggetto</text:p>
          </table:table-cell>
          <table:table-cell table:style-name="ce9" office:value-type="string" calcext:value-type="string" table:number-columns-spanned="2" table:number-rows-spanned="1">
            <text:p>Durata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Compenso 20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covered-table-cell table:number-columns-repeated="2" table:style-name="ce4"/>
          <table:table-cell table:style-name="ce9" office:value-type="string" calcext:value-type="string">
            <text:p>dal</text:p>
          </table:table-cell>
          <table:table-cell table:style-name="ce9" office:value-type="string" calcext:value-type="string">
            <text:p>al</text:p>
          </table:table-cell>
          <table:covered-table-cell table:style-name="ce11"/>
          <table:table-cell table:number-columns-repeated="1017"/>
        </table:table-row>
        <table:table-row table:style-name="ro5">
          <table:table-cell table:style-name="ce6" office:value-type="string" calcext:value-type="string">
            <text:p>CASINI BENVENUTI</text:p>
          </table:table-cell>
          <table:table-cell table:style-name="ce6" office:value-type="string" calcext:value-type="string">
            <text:p>STEFANO</text:p>
          </table:table-cell>
          <table:table-cell table:style-name="ce8" office:value-type="string" calcext:value-type="string">
            <text:p>D.P.G.R. 66 del 14/04/2011</text:p>
          </table:table-cell>
          <table:table-cell table:style-name="ce8" office:value-type="string" calcext:value-type="string">
            <text:p>Nomina del direttore dell'Istituto ai sensi della L.R. 59/1996 e ss.ii.mm., art. 9.</text:p>
          </table:table-cell>
          <table:table-cell table:style-name="ce10" office:value-type="date" office:date-value="2011-04-28" calcext:value-type="date">
            <text:p>28/04/2011</text:p>
          </table:table-cell>
          <table:table-cell table:style-name="ce10" office:value-type="date" office:date-value="2016-04-27" calcext:value-type="date">
            <text:p>27/04/2016</text:p>
          </table:table-cell>
          <table:table-cell table:style-name="ce12" office:value-type="float" office:value="107936.66" calcext:value-type="float">
            <text:p>€ 107.936,66</text:p>
          </table:table-cell>
          <table:table-cell table:number-columns-repeated="1017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mpensi Direttore 2014'.$A$1" table:cell-range-address="$'Compensi Direttore 2014'.$A$1:.$G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print-page-order="ttb" style:first-page-number="continue" style:scale-to="94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date style:data-style-name="N2" text:date-value="2015-10-08">00/00/0000</text:date></text:p>
        </style:region-left>
        <style:region-center>
          <text:p><text:sheet-name>???</text:sheet-name></text:p>
        </style:region-center>
        <style:region-right>
          <text:p>I.R.P.E.T.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4-01-22T11:00:59</meta:print-date>
    <meta:creation-date>2014-01-21T10:40:03</meta:creation-date>
    <dc:date>2015-10-08T11:25:23.770000000</dc: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