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2" svg:font-family="Arial2"/>
    <style:font-face style:name="Arial" svg:font-family="Arial"/>
    <style:font-face style:name="Century Gothic" svg:font-family="&quot;Century Gothic&quot;"/>
    <style:font-face style:name="Century Gothic1" svg:font-family="&quot;Century Gothic1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fo:border-top="none" fo:border-bottom="thin solid #C5000B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5000B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C5000B" fo:border-bottom="thin solid #C5000B" fo:border-left="none" fo:border-right="none"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1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thin solid #C5000B" fo:border-bottom="thin solid #C5000B" fo:border-left="none" fo:border-right="none" style:vertical-align="middl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C5000B" fo:border-bottom="thin solid #C5000B" fo:border-left="none" fo:border-right="none" style:vertical-align="middle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entury Gothic1" style:font-name-asian="Century Gothic1" style:font-name-complex="Century Gothic1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C5000B" fo:border-bottom="thin solid #C5000B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C5000B" fo:border-bottom="thin solid #C5000B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C5000B" fo:border-bottom="none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C5000B" fo:border-bottom="thin solid #C5000B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577777777777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8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table:tab-color="#66FF00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GIUGNO-2024_ASSENZE_-_D_Lgs__33" table:style-name="ta1">
        <table:shapes>
          <draw:frame draw:z-index="1" draw:id="id0" draw:style-name="a0" draw:name="Immagini 1" svg:x="0.02165in" svg:y="0in" svg:width="2.7874in" svg:height="0.7519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58" table:default-cell-style-name="ce1"/>
        <table:table-column table:style-name="co4" table:number-columns-repeated="1632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11">
            <text:p>ANNO 2024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2">
            <text:p>PROSPETTO DELLE ASSENZE/PRESENZE DEI DIPENDENTI DELL'IRPET – GIUGNO</text:p>
          </table:table-cell>
          <table:covered-table-cell table:number-columns-repeated="5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office:value-type="string" table:number-columns-spanned="6" table:number-rows-spanned="2" table:style-name="ce13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14">
            <text:p>AREA/SERVIZIO</text:p>
          </table:table-cell>
          <table:table-cell office:value-type="string" table:number-columns-spanned="1" table:number-rows-spanned="3" table:style-name="ce15">
            <text:p>NUMERO ADDETTI</text:p>
          </table:table-cell>
          <table:table-cell office:value-type="string" table:number-columns-spanned="2" table:number-rows-spanned="2" table:style-name="ce16">
            <text:p>% ASSENZA</text:p>
          </table:table-cell>
          <table:covered-table-cell/>
          <table:table-cell office:value-type="string" table:number-columns-spanned="1" table:number-rows-spanned="2" table:style-name="ce16">
            <text:p>%</text:p>
          </table:table-cell>
          <table:table-cell office:value-type="string" table:number-columns-spanned="1" table:number-rows-spanned="3" table:style-name="ce17">
            <text:p>Giorni MEDI di malattia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covered-table-cell/>
          <table:covered-table-cell/>
          <table:table-cell office:value-type="string" table:style-name="ce3">
            <text:p>% totale (*)</text:p>
          </table:table-cell>
          <table:table-cell office:value-type="string" table:style-name="ce3">
            <text:p>% di cui per malattia</text:p>
          </table:table-cell>
          <table:table-cell office:value-type="string" table:style-name="ce4">
            <text:p>PRESENZA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string" table:style-name="ce5">
            <text:p>Area ricerca</text:p>
          </table:table-cell>
          <table:table-cell office:value-type="float" office:value="19" table:style-name="ce6">
            <text:p>19</text:p>
          </table:table-cell>
          <table:table-cell office:value-type="float" office:value="0.14653739612188368" table:style-name="ce7">
            <text:p>0,15</text:p>
          </table:table-cell>
          <table:table-cell office:value-type="float" office:value="7.5614366729678625E-2" table:style-name="ce7">
            <text:p>0,08</text:p>
          </table:table-cell>
          <table:table-cell office:value-type="float" office:value="0.85346260387811645" table:style-name="ce7">
            <text:p>0,85</text:p>
          </table:table-cell>
          <table:table-cell office:value-type="float" office:value="1.1080332409972299E-2" table:style-name="ce8">
            <text:p>0,01108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5">
            <text:p>Area supporto alla ricerca</text:p>
          </table:table-cell>
          <table:table-cell office:value-type="float" office:value="5" table:style-name="ce6">
            <text:p>5</text:p>
          </table:table-cell>
          <table:table-cell office:value-type="float" office:value="0.12378947368421052" table:style-name="ce7">
            <text:p>0,12</text:p>
          </table:table-cell>
          <table:table-cell office:value-type="float" office:value="0" table:style-name="ce7">
            <text:p>0,00</text:p>
          </table:table-cell>
          <table:table-cell office:value-type="float" office:value="0.87621052631578955" table:style-name="ce7">
            <text:p>0,88</text:p>
          </table:table-cell>
          <table:table-cell office:value-type="float" office:value="0" table:style-name="ce8">
            <text:p>0,000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5">
            <text:p>Area amministrazione</text:p>
          </table:table-cell>
          <table:table-cell office:value-type="float" office:value="6" table:style-name="ce6">
            <text:p>6</text:p>
          </table:table-cell>
          <table:table-cell office:value-type="float" office:value="0.15605263157894736" table:style-name="ce7">
            <text:p>0,16</text:p>
          </table:table-cell>
          <table:table-cell office:value-type="float" office:value="0" table:style-name="ce7">
            <text:p>0,00</text:p>
          </table:table-cell>
          <table:table-cell office:value-type="float" office:value="0.84394736842105256" table:style-name="ce7">
            <text:p>0,84</text:p>
          </table:table-cell>
          <table:table-cell office:value-type="float" office:value="0" table:style-name="ce8">
            <text:p>0,000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TOTALE ENTE</text:p>
          </table:table-cell>
          <table:table-cell office:value-type="float" office:value="30" table:style-name="ce10">
            <text:p>30</text:p>
          </table:table-cell>
          <table:table-cell office:value-type="float" office:value="0.14464912280701758" table:style-name="ce7">
            <text:p>0,14</text:p>
          </table:table-cell>
          <table:table-cell office:value-type="float" office:value="4.8514251061249229E-2" table:style-name="ce7">
            <text:p>0,05</text:p>
          </table:table-cell>
          <table:table-cell office:value-type="float" office:value="0.85535087719298253" table:style-name="ce7">
            <text:p>0,86</text:p>
          </table:table-cell>
          <table:table-cell office:value-type="float" office:value="7.0175438596491229E-3" table:style-name="ce8">
            <text:p>0,00702</text:p>
          </table:table-cell>
          <table:table-cell table:number-columns-repeated="16378" table:style-name="ce1"/>
        </table:table-row>
        <table:table-row table:number-rows-repeated="1048562" table:style-name="ro7">
          <table:table-cell table:number-columns-repeated="16384"/>
        </table:table-row>
        <table:named-expressions>
          <table:named-range table:name="Print_Area" table:cell-range-address="GIUGNO-2024_ASSENZE_-_D_Lgs__33.$A$1:GIUGNO-2024_ASSENZE_-_D_Lgs__33.$F$14" table:base-cell-address="GIUGNO-2024_ASSENZE_-_D_Lgs__33.$A$1"/>
        </table:named-expressions>
      </table:table>
      <table:table table:name="Foglio4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2" svg:font-family="Arial2"/>
    <style:font-face style:name="Arial" svg:font-family="Arial"/>
    <style:font-face style:name="Century Gothic" svg:font-family="&quot;Century Gothic&quot;"/>
    <style:font-face style:name="Century Gothic1" svg:font-family="&quot;Century Gothic1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 number:language="it" number:country="IT">
      <number:number number:decimal-places="5" number:min-decimal-places="5"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472047244094488in" fo:margin-right="0.472047244094488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style style:name="T1" style:family="text">
      <style:text-properties fo:color="#CC0000" style:font-name="Arial2" style:font-name-asian="Arial2" style:font-name-complex="Arial2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date>???</text:dat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IRPET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style:region-left>
          <text:p><text:date>???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irpet</meta:initial-creator>
    <dc:creator>Eleonora Pagliai</dc:creator>
    <meta:creation-date>2009-11-03T09:45:37Z</meta:creation-date>
    <dc:date>2024-07-12T13:25:20Z</dc:date>
    <meta:print-date>2024-07-12T13:24:48Z</meta:print-date>
    <meta:editing-cycles>88</meta:editing-cycles>
    <meta:editing-duration>PT32254S</meta:editing-duration>
  </office:meta>
</office:document-meta>
</file>