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8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/>
    <style:style style:name="ce3" style:family="table-cell" style:parent-style-name="Default" style:data-style-name="N0">
      <style:table-cell-properties fo:background-color="#eeece1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058cm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058cm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413cm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413cm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eeece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</style:style>
    <style:style style:name="ce28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/>
    <style:style style:name="ce31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order="0.06pt solid #000000" style:vertical-align="middle"/>
    </style:style>
    <style:style style:name="ce12" style:family="table-cell" style:parent-style-name="Default" style:data-style-name="N104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104">
      <style:table-cell-properties fo:background-color="transparent" fo:border="0.06pt solid #000000" style:vertical-align="middle"/>
    </style:style>
    <style:style style:name="ce22" style:family="table-cell" style:parent-style-name="Default" style:data-style-name="N104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Default" style:data-style-name="N104">
      <style:table-cell-properties style:vertical-align="middle"/>
    </style:style>
    <style:style style:name="ce21" style:family="table-cell" style:parent-style-name="Default" style:data-style-name="N104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CHEDA_CE_esercizio_2023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1018" table:default-cell-style-name="ce34"/>
        <table:table-column table:style-name="co6" table:default-cell-style-name="ce34"/>
        <table:table-row table:style-name="ro1">
          <table:table-cell table:style-name="ce29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0" office:value-type="string" calcext:value-type="string" table:number-columns-spanned="1" table:number-rows-spanned="2">
            <text:p>BILANCIO DI ESERCIZIO 2023</text:p>
          </table:table-cell>
          <table:table-cell table:style-name="ce31" office:value-type="string" calcext:value-type="string" table:number-columns-spanned="2" table:number-rows-spanned="1">
            <text:p>Anno 2023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2" office:value-type="string" calcext:value-type="string">
            <text:p>Parziali</text:p>
          </table:table-cell>
          <table:table-cell table:style-name="ce2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1) Ricavi e proventi per l'attività istituzionale</text:p>
          </table:table-cell>
          <table:table-cell table:style-name="ce6"/>
          <table:table-cell table:style-name="ce7" table:formula="of:=SUM([.C6:.C19])" office:value-type="float" office:value="3251119" calcext:value-type="float">
            <text:p>€ 3.251.119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a) contributo ordinario dello Stato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b) corrispettivi da contratto di servizio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10" office:value-type="string" calcext:value-type="string">
            <text:p>b.1) con lo Stato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b.2) con le Regioni</text:p>
          </table:table-cell>
          <table:table-cell table:style-name="ce6" table:number-columns-repeated="2"/>
          <table:table-cell table:style-name="ce11" table:number-columns-repeated="1021"/>
        </table:table-row>
        <table:table-row table:style-name="ro2">
          <table:table-cell table:style-name="ce10" office:value-type="string" calcext:value-type="string">
            <text:p>b.3) con altri enti pubblici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b.4) con l'Unione Europea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c) contributi in conto esercizio</text:p>
          </table:table-cell>
          <table:table-cell table:style-name="ce7"/>
          <table:table-cell table:style-name="ce12" table:formula="of:=SUM([.B13:.B16])" office:value-type="float" office:value="3144946" calcext:value-type="float">
            <text:p>€ 3.144.946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c.1) contributi dallo Stato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c.2) contributi da Regioni</text:p>
          </table:table-cell>
          <table:table-cell table:style-name="ce12" table:formula="of:=+389146+2750000" office:value-type="float" office:value="3139146" calcext:value-type="float">
            <text:p>€ 3.139.146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0" office:value-type="string" calcext:value-type="string">
            <text:p>c.3)contributi da altri enti pubblici</text:p>
          </table:table-cell>
          <table:table-cell table:style-name="ce12" office:value-type="float" office:value="5800" calcext:value-type="float">
            <text:p>€ 5.80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0" office:value-type="string" calcext:value-type="string">
            <text:p>c.4)contributi dall'Unione Europea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d)contributi da privat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9" office:value-type="string" calcext:value-type="string">
            <text:p>e) proventi fiscali e parafiscal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9" office:value-type="string" calcext:value-type="string">
            <text:p>f) ricavi per cessioni di prodotti o prestazioni di servizi</text:p>
          </table:table-cell>
          <table:table-cell table:style-name="ce12" office:value-type="float" office:value="106173" calcext:value-type="float">
            <text:p>€ 106.173</text:p>
          </table:table-cell>
          <table:table-cell table:style-name="ce12" table:formula="of:=SUM([.B19])" office:value-type="float" office:value="106173" calcext:value-type="float">
            <text:p>€ 106.173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2) variazione delle rimanenze dei prodotti in corso di lavorazione, semi lavorati e finiti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>
            <text:p>3) variazioni dei lavori in corso su ordinazione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>
            <text:p>4) incremento di immobili per lavori interni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>
            <text:p>5) altri ricavi o proventi</text:p>
          </table:table-cell>
          <table:table-cell table:style-name="ce7"/>
          <table:table-cell table:style-name="ce12" table:formula="of:=SUM([.B24:.B25])" office:value-type="float" office:value="111102" calcext:value-type="float">
            <text:p>€ 111.102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quota contributi in conto capitale imputata all'esercizio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b) altri ricavi e proventi</text:p>
          </table:table-cell>
          <table:table-cell table:style-name="ce15" office:value-type="float" office:value="111102" calcext:value-type="float">
            <text:p>€ 111.102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6" office:value-type="string" calcext:value-type="string">
            <text:p>Totale valore della produzione (A)</text:p>
          </table:table-cell>
          <table:table-cell table:style-name="ce7"/>
          <table:table-cell table:style-name="ce6" table:formula="of:=SUM([.C6:.C25])" office:value-type="float" office:value="3362221" calcext:value-type="float">
            <text:p>€ 3.362.22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17"/>
          <table:table-cell table:style-name="ce18" table:number-columns-repeated="2"/>
          <table:table-cell table:style-name="ce19" table:number-columns-repeated="1021"/>
        </table:table-row>
        <table:table-row table:style-name="ro2">
          <table:table-cell table:style-name="ce14" office:value-type="string" calcext:value-type="string">
            <text:p>6) per materie prime, sussidiarie, di consumo e di merci</text:p>
          </table:table-cell>
          <table:table-cell table:style-name="ce12" office:value-type="float" office:value="77760" calcext:value-type="float">
            <text:p>€ 77.760</text:p>
          </table:table-cell>
          <table:table-cell table:style-name="ce6" table:formula="of:=SUM([.B29])" office:value-type="float" office:value="77760" calcext:value-type="float">
            <text:p>€ 77.760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7) per servizi</text:p>
          </table:table-cell>
          <table:table-cell table:style-name="ce15"/>
          <table:table-cell table:style-name="ce6" table:formula="of:=SUM([.B31:.B34])" office:value-type="float" office:value="755875" calcext:value-type="float">
            <text:p>€ 755.875</text:p>
          </table:table-cell>
          <table:table-cell table:style-name="ce20"/>
          <table:table-cell table:style-name="ce21"/>
          <table:table-cell table:number-columns-repeated="1019"/>
        </table:table-row>
        <table:table-row table:style-name="ro2">
          <table:table-cell table:style-name="ce8" office:value-type="string" calcext:value-type="string">
            <text:p>a) erogazione di servizi istituzionali</text:p>
          </table:table-cell>
          <table:table-cell table:style-name="ce15" office:value-type="float" office:value="59859" calcext:value-type="float">
            <text:p>€ 59.859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8" office:value-type="string" calcext:value-type="string">
            <text:p>b) acquisizione di servizi</text:p>
          </table:table-cell>
          <table:table-cell table:style-name="ce15" office:value-type="float" office:value="336527" calcext:value-type="float">
            <text:p>€ 336.527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9" office:value-type="string" calcext:value-type="string">
            <text:p>c) consulenze, collaborazioni, altre prestazioni di lavoro</text:p>
          </table:table-cell>
          <table:table-cell table:style-name="ce15" office:value-type="float" office:value="227910" calcext:value-type="float">
            <text:p>€ 227.91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9" office:value-type="string" calcext:value-type="string">
            <text:p>d) compensi ad organi di amministrazione e di controllo</text:p>
          </table:table-cell>
          <table:table-cell table:style-name="ce15" office:value-type="float" office:value="131579" calcext:value-type="float">
            <text:p>€ 131.579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4" office:value-type="string" calcext:value-type="string">
            <text:p>8) per godimento di beni di terzi</text:p>
          </table:table-cell>
          <table:table-cell table:style-name="ce12" office:value-type="float" office:value="3317" calcext:value-type="float">
            <text:p>€ 3.317</text:p>
          </table:table-cell>
          <table:table-cell table:style-name="ce6" table:formula="of:=SUM([.B35])" office:value-type="float" office:value="3317" calcext:value-type="float">
            <text:p>€ 3.317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9) per il personale</text:p>
          </table:table-cell>
          <table:table-cell table:style-name="ce12"/>
          <table:table-cell table:style-name="ce6" table:formula="of:=SUM([.B37:.B41])" office:value-type="float" office:value="1868758" calcext:value-type="float">
            <text:p>€ 1.868.758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Salari e Stipendi</text:p>
          </table:table-cell>
          <table:table-cell table:style-name="ce12" office:value-type="float" office:value="1441250" calcext:value-type="float">
            <text:p>€ 1.441.25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9" office:value-type="string" calcext:value-type="string">
            <text:p>b) Oneri sociali</text:p>
          </table:table-cell>
          <table:table-cell table:style-name="ce12" office:value-type="float" office:value="379911" calcext:value-type="float">
            <text:p>€ 379.911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c) Trattamento di fine rapporto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d) Trattamento di quiescenza e simil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9" office:value-type="string" calcext:value-type="string">
            <text:p>e) Altri costi</text:p>
          </table:table-cell>
          <table:table-cell table:style-name="ce12" office:value-type="float" office:value="47597" calcext:value-type="float">
            <text:p>€ 47.597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10) Ammortamenti e svalutazioni</text:p>
          </table:table-cell>
          <table:table-cell table:style-name="ce22"/>
          <table:table-cell table:style-name="ce6" table:formula="of:=SUM([.B43:.B46])" office:value-type="float" office:value="58762" calcext:value-type="float">
            <text:p>€ 58.762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a) ammortamento delle immobilizzazioni immateriali</text:p>
          </table:table-cell>
          <table:table-cell table:style-name="ce12" office:value-type="float" office:value="8892" calcext:value-type="float">
            <text:p>€ 8.892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b) ammortamento delle immobilizzazioni materiali</text:p>
          </table:table-cell>
          <table:table-cell table:style-name="ce12" office:value-type="float" office:value="49870" calcext:value-type="float">
            <text:p>€ 49.87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c) altre svalutazioni delle immobilizz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5">
          <table:table-cell table:style-name="ce8" office:value-type="string" calcext:value-type="string">
            <text:p>d) svalutazione dei crediti compresi nell'attivo circolante e delle disponibilità liquide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6">
          <table:table-cell table:style-name="ce5" office:value-type="string" calcext:value-type="string">
            <text:p>11) variazione delle rimanenze di materie prime, sussidiarie, di consumo e merci</text:p>
          </table:table-cell>
          <table:table-cell table:style-name="ce2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12) accantonamenti per rischi</text:p>
          </table:table-cell>
          <table:table-cell table:style-name="ce2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13) altri accantonamenti</text:p>
          </table:table-cell>
          <table:table-cell table:style-name="ce2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14) oneri diversi di gestione</text:p>
          </table:table-cell>
          <table:table-cell table:style-name="ce12"/>
          <table:table-cell table:style-name="ce6" table:formula="of:=SUM([.B51:.B52])" office:value-type="float" office:value="91261" calcext:value-type="float">
            <text:p>€ 91.261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a) oneri per provvedimenti di contenimento della spesa pubblica</text:p>
          </table:table-cell>
          <table:table-cell table:style-name="ce22"/>
          <table:table-cell table:style-name="ce6"/>
          <table:table-cell table:number-columns-repeated="1021"/>
        </table:table-row>
        <table:table-row table:style-name="ro2">
          <table:table-cell table:style-name="ce9" office:value-type="string" calcext:value-type="string">
            <text:p>b) altri oneri diversi di gestione</text:p>
          </table:table-cell>
          <table:table-cell table:style-name="ce12" office:value-type="float" office:value="91261" calcext:value-type="float">
            <text:p>€ 91.261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3" office:value-type="string" calcext:value-type="string">
            <text:p>Totale costi della produzione (B)</text:p>
          </table:table-cell>
          <table:table-cell table:style-name="ce22"/>
          <table:table-cell table:style-name="ce6" table:formula="of:=[.C50]+[.C42]+[.C36]+[.C35]+[.C30]+[.C29]" office:value-type="float" office:value="2855733" calcext:value-type="float">
            <text:p>€ 2.855.733</text:p>
          </table:table-cell>
          <table:table-cell table:style-name="ce21"/>
          <table:table-cell table:number-columns-repeated="1020"/>
        </table:table-row>
        <table:table-row table:style-name="ro8">
          <table:table-cell table:style-name="ce3" office:value-type="string" calcext:value-type="string">
            <text:p>C) PROVENTI E ONERI FINANZIAR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9">
          <table:table-cell table:style-name="ce24" office:value-type="string" calcext:value-type="string">
            <text:p>15) proventi da partecipazioni, con separata indicazione di quelli relativi ad imprese controllate e collegate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16) altri proventi finanziar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10">
          <table:table-cell table:style-name="ce8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b) da titoli iscritti nelle immobilizzazioni che non costituiscono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c) da titoli iscritti nell'attivo circolante che non costituiscono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11">
          <table:table-cell table:style-name="ce8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12" office:value-type="float" office:value="100826" calcext:value-type="float">
            <text:p>€ 100.826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17) interessi ed altri oneri finanziar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a) interessi passiv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b) oneri per la copertura perdite di imprese controllate e collegate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c) altri interessi ed oneri finanziari</text:p>
          </table:table-cell>
          <table:table-cell table:style-name="ce12" office:value-type="float" office:value="283" calcext:value-type="float">
            <text:p>€ 283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17bis) utili e perdite su camb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23" office:value-type="string" calcext:value-type="string">
            <text:p>Totale proventi ed oneri finanziari (15+16-17+ -17bis)</text:p>
          </table:table-cell>
          <table:table-cell table:style-name="ce22"/>
          <table:table-cell table:style-name="ce6" table:formula="of:=[.B60]-[.B64]" office:value-type="float" office:value="100543" calcext:value-type="float">
            <text:p>€ 100.54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22"/>
          <table:table-cell table:style-name="ce6"/>
          <table:table-cell table:number-columns-repeated="1021"/>
        </table:table-row>
        <table:table-row table:style-name="ro3">
          <table:table-cell table:style-name="ce24" office:value-type="string" calcext:value-type="string">
            <text:p>18) rivalut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a) di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b) di immobilizzazioni finanziarie che non costituiscono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c) di titoli iscritti nell'attivo circolante che non costituiscono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3">
          <table:table-cell table:style-name="ce24" office:value-type="string" calcext:value-type="string">
            <text:p>19) svalut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a) di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b) di immobilizzazioni finanziarie che non costituiscono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c) di titoli iscritti nell'attivo circolante che non costituiscono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23" office:value-type="string" calcext:value-type="string">
            <text:p>Totale delle rettifiche di valore (18-19)</text:p>
          </table:table-cell>
          <table:table-cell table:style-name="ce2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22"/>
          <table:table-cell table:style-name="ce6"/>
          <table:table-cell table:number-columns-repeated="1021"/>
        </table:table-row>
        <table:table-row table:style-name="ro12">
          <table:table-cell table:style-name="ce24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2"/>
          <table:table-cell table:style-name="ce7"/>
          <table:table-cell table:style-name="ce25"/>
          <table:table-cell table:number-columns-repeated="1020"/>
        </table:table-row>
        <table:table-row table:style-name="ro13">
          <table:table-cell table:style-name="ce24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table:style-name="ce7"/>
          <table:table-cell table:style-name="ce25"/>
          <table:table-cell table:number-columns-repeated="1020"/>
        </table:table-row>
        <table:table-row table:style-name="ro2">
          <table:table-cell table:style-name="ce26" office:value-type="string" calcext:value-type="string">
            <text:p>Totale delle partite straordinarie (20-21)</text:p>
          </table:table-cell>
          <table:table-cell table:style-name="ce2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22"/>
          <table:table-cell table:style-name="ce6" table:formula="of:=[.C26]-[.C53]+[.C66]" office:value-type="float" office:value="607031" calcext:value-type="float">
            <text:p>€ 607.031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Imposte dell'esercizio , correnti, differite e anticipate</text:p>
          </table:table-cell>
          <table:table-cell table:style-name="ce12" office:value-type="float" office:value="127521" calcext:value-type="float">
            <text:p>€ 127.521</text:p>
          </table:table-cell>
          <table:table-cell table:style-name="ce6" table:formula="of:=SUM([.B82])" office:value-type="float" office:value="127521" calcext:value-type="float">
            <text:p>€ 127.521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AVANZO (DISAVANZO) ECONOMICO DELL'ESERCIZIO</text:p>
          </table:table-cell>
          <table:table-cell table:style-name="ce22"/>
          <table:table-cell table:style-name="ce6" table:formula="of:=[.C81]-[.C82]" office:value-type="float" office:value="479510" calcext:value-type="float">
            <text:p>€ 479.51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4">
          <table:table-cell table:style-name="ce32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CHEDA_CE_esercizio_2023.$A$1" table:cell-range-address="SCHEDA_CE_esercizio_2023.$A$1:SCHEDA_CE_esercizio_2023.$C$8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0" number:min-decimal-places="0" number:min-integer-digits="1" number:grouping="true"/>
    </number:number-style>
    <number:number-style style:name="N105">
      <number:text> € </number:text>
      <number:number number:decimal-places="2" number:min-decimal-places="2" number:min-integer-digits="1" number:grouping="true"/>
      <number:text> </number:text>
    </number:number-style>
    <number:number-style style:name="N106">
      <number:text>-€ </number:text>
      <number:number number:decimal-places="2" number:min-decimal-places="2" number:min-integer-digits="1" number:grouping="true"/>
      <number:text> </number:text>
    </number:number-style>
    <number:number-style style:name="N107">
      <number:text> € -</number:text>
      <number:number number:decimal-places="0" number:min-decimal-places="0" number:min-integer-digits="0"/>
      <number:text> </number:text>
    </number:number-style>
    <number:number-style style:name="N109">
      <number:number number:decimal-places="0" number:min-decimal-places="0" number:min-integer-digits="1"/>
      <number:text> </number:text>
    </number:number-style>
    <number:number-style style:name="N110">
      <number:text>-</number:text>
      <number:number number:decimal-places="0" number:min-decimal-places="0" number:min-integer-digits="1"/>
      <number:text> </number:text>
    </number:number-style>
    <number:number-style style:name="N111">
      <number:text>- </number:text>
    </number:number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8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12">
      <style:table-cell-properties fo:background-color="transparent" style:vertical-align="automatic"/>
    </style:style>
    <style:style style:name="Migliaia_20__5b_0_5d__20_2_20_2" style:display-name="Migliaia [0] 2 2" style:family="table-cell" style:parent-style-name="Default" style:data-style-name="N112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6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6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62cm" fo:margin-bottom="1cm" fo:margin-left="0.6cm" fo:margin-right="0.6cm" style:print-page-order="ltr" style:first-page-number="continue" style:scale-to="81%" style:table-centering="horizontal" style:print="charts drawings objects"/>
      <style:header-style>
        <style:header-footer-properties fo:min-height="0.878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62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2" style:family="text">
      <style:text-properties fo:color="#000062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/>
      <style:footer>
        <style:region-left>
          <text:p><text:span text:style-name="MT1"><text:date style:data-style-name="N2" text:date-value="2024-08-02">00/00/0000</text:date></text:span></text:p>
        </style:region-left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Francesca Mott</meta:initial-creator>
    <meta:creation-date>2014-04-15T15:13:43Z</meta:creation-date>
    <dc:date>2024-08-02T15:12:12.121000000</dc:date>
    <meta:print-date>2024-08-02T09:50:38Z</meta:print-date>
    <meta:editing-cycles>44</meta:editing-cycles>
    <meta:editing-duration>PT6H12M39S</meta:editing-duration>
    <meta:document-statistic meta:table-count="1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