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9.86" table:style-name="ce2">
            <text:p>-9,86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office:value-type="float" office:value="-15.38" table:style-name="ce2">
            <text:p>-15,38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office:value-type="float" office:value="-13.02" table:style-name="ce2">
            <text:p>-13,02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4_Indicatiore_Tempestività_.$A$1:2024_Indicatiore_Tempestività_.$C$6" table:base-cell-address="2024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02755905511811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4" style:family="text">
      <style:text-properties fo:color="#990066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4</text:span></text:p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3"><text:s/></text:span><text:span text:style-name="T4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gliai</meta:initial-creator>
    <dc:creator>Eleonora Pagliai</dc:creator>
    <meta:creation-date>2015-02-18T09:00:30Z</meta:creation-date>
    <dc:date>2024-10-08T10:14:40Z</dc:date>
    <meta:print-date>2024-10-08T10:13:58Z</meta:print-date>
    <meta:editing-cycles>54</meta:editing-cycles>
    <meta:editing-duration>PT12236S</meta:editing-duration>
  </office:meta>
</office:document-meta>
</file>