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BuiltIn_Neutrale" style:data-style-name="N0">
      <style:table-cell-properties fo:border="thin solid #969696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BuiltIn_Valore_32_valido" style:data-style-name="N0">
      <style:table-cell-properties fo:border="thin solid #969696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BuiltIn_Valore_32_non_32_valido" style:data-style-name="N0">
      <style:table-cell-properties fo:border="thin solid #969696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BuiltIn_Neutrale" style:data-style-name="N0">
      <style:table-cell-properties fo:border="thin solid #969696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Normale_32_2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1" style:family="table-cell" style:parent-style-name="Default" style:data-style-name="N19">
      <style:table-cell-properties fo:border="thin solid #969696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36">
      <style:table-cell-properties fo:border="thin solid #969696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fo:background-color="#A7074B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969696" fo:border-left="thin solid #969696" fo:border-right="none" style:vertical-align="middle" fo:wrap-option="wrap" fo:background-color="#A7074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2.7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 table:structure-protected="true"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LENCO_INCARICHI_AUTORIZZATI_DI" table:style-name="ta1">
        <table:shapes>
          <draw:frame draw:z-index="1" draw:id="id0" draw:style-name="a0" draw:name="Immagini 1" svg:x="0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6" table:default-cell-style-name="ce1"/>
        <table:table-column table:style-name="co7" table:number-columns-repeated="16320" table:default-cell-style-name="ce1"/>
        <table:table-row table:number-rows-repeated="4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17">
            <text:p>ART. 18, c. 1 del D.Lgs: 33/2013 DIPENDENTI DI IRPET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ELENCO INCARICHI AUTORIZZATI (ai sensi del D.Lgs. 165/2001, art.53) NELL'ANNO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NOME E COGNOME</text:p>
          </table:table-cell>
          <table:table-cell office:value-type="string" table:style-name="ce4">
            <text:p>QUALIFICA</text:p>
          </table:table-cell>
          <table:table-cell office:value-type="string" table:style-name="ce5">
            <text:p>TIPOLOGIA DI INCARICO</text:p>
          </table:table-cell>
          <table:table-cell office:value-type="string" table:style-name="ce6">
            <text:p>DENOMINAZIONE CONFERENTE TIPOLOGIA SOGGETTO CONFERENTE</text:p>
          </table:table-cell>
          <table:table-cell office:value-type="string" table:style-name="ce5">
            <text:p>DATA INIZIO INCARICO</text:p>
          </table:table-cell>
          <table:table-cell office:value-type="string" table:style-name="ce6">
            <text:p>DATA FINE INCARICO</text:p>
          </table:table-cell>
          <table:table-cell office:value-type="string" table:style-name="ce7">
            <text:p>IMPORTO PREVISTO</text:p>
          </table:table-cell>
          <table:table-cell office:value-type="string" table:style-name="ce7">
            <text:p>IMPORTO EROGAT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NTI ENRI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OCENZA</text:p>
          </table:table-cell>
          <table:table-cell office:value-type="string" table:style-name="ce10">
            <text:p>ACCENT GLOBAL LEARNING<text:s/></text:p>
          </table:table-cell>
          <table:table-cell office:value-type="date" office:date-value="2024-04-08T00:00:00" table:style-name="ce11">
            <text:p>08/04/2024</text:p>
          </table:table-cell>
          <table:table-cell office:value-type="date" office:date-value="2024-04-08T00:00:00" table:style-name="ce11">
            <text:p>08/04/2024</text:p>
          </table:table-cell>
          <table:table-cell office:value-type="float" office:value="375" table:style-name="ce12">
            <text:p>€ 375,00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8">
            <text:p>CONTI ENRI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OCENZA</text:p>
          </table:table-cell>
          <table:table-cell office:value-type="string" table:style-name="ce10">
            <text:p>ACCENT GLOBAL LEARNING<text:s/></text:p>
          </table:table-cell>
          <table:table-cell office:value-type="date" office:date-value="2024-12-04T00:00:00" table:style-name="ce11">
            <text:p>04/12/2024</text:p>
          </table:table-cell>
          <table:table-cell office:value-type="date" office:date-value="2024-12-04T00:00:00" table:style-name="ce11">
            <text:p>04/12/2024</text:p>
          </table:table-cell>
          <table:table-cell office:value-type="float" office:value="150" table:style-name="ce12">
            <text:p>€ 150,00</text:p>
          </table:table-cell>
          <table:table-cell table:style-name="ce12"/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6376"/>
        </table:table-row>
        <table:table-row table:number-rows-repeated="4" table:style-name="ro4">
          <table:table-cell table:number-columns-repeated="3"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6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ELENCO_INCARICHI_AUTORIZZATI_DI.$A$1:ELENCO_INCARICHI_AUTORIZZATI_DI.$H$9" table:base-cell-address="ELENCO_INCARICHI_AUTORIZZATI_D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€ </number:text>
      <number:number number:decimal-places="2" number:min-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Excel_BuiltIn_Valore_32_non_32_valido" style:display-name="Excel_BuiltIn_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ltr" style:first-page-number="1" style:scale-to="100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style style:name="T1" style:family="text">
      <style:text-properties fo:color="#990066"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T2" style:family="text">
      <style:text-properties fo:color="#990066" style:font-name="Arial Narrow" style:font-name-asian="Arial Narrow" style:font-name-complex="Arial Narrow" fo:font-size="10pt" style:font-size-asian="10pt" style:font-size-complex="10pt" style:font-family-generic="swiss"/>
    </style:style>
    <style:style style:name="T3" style:family="text">
      <style:text-properties fo:color="#990066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text:p><text:span text:style-name="T1">ANNO</text:span><text:span text:style-name="T1"> </text:span><text:span text:style-name="T1">2024</text:span></text:p>
      </style:header>
      <style:header-left style:display="false"/>
      <style:header-first/>
      <style:footer>
        <style:region-left>
          <text:p><text:span text:style-name="T2"><text:date>???</text:date></text:span></text:p>
        </style:region-left>
        <style:region-center>
          <text:p><text:span text:style-name="T3">ELENCO</text:span><text:span text:style-name="T3"> </text:span><text:span text:style-name="T3">INCARICARICHI</text:span><text:span text:style-name="T3"> </text:span><text:span text:style-name="T3">AUTORIZZATI</text:span><text:span text:style-name="T3"> </text:span><text:span text:style-name="T3">DIPENDENTI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Eleonora Pagliai</dc:creator>
    <meta:creation-date>2017-03-30T11:10:12Z</meta:creation-date>
    <dc:date>2024-12-03T13:09:43Z</dc:date>
    <meta:print-date>2024-12-03T13:09:30Z</meta:print-date>
    <meta:editing-cycles>37</meta:editing-cycles>
    <meta:editing-duration>PT3134S</meta:editing-duration>
  </office:meta>
</office:document-meta>
</file>