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Narrow" svg:font-family="&quot;Arial Narrow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="thin solid #990066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3">
      <style:table-cell-properties fo:border="thin solid #990066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990066" style:vertical-align="middle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990066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3">
      <style:table-cell-properties fo:border-top="thin solid #990066" fo:border-bottom="none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990066" fo:border-bottom="none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990066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tyle="italic" style:font-style-asian="italic" style:font-style-complex="italic"/>
    </style:style>
    <style:style style:name="ce12" style:family="table-cell" style:parent-style-name="Default" style:data-style-name="N36">
      <style:table-cell-properties style:vertical-align="middle"/>
      <style:text-properties style:font-name="Arial1" style:font-name-asian="Arial1" style:font-name-complex="Arial1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00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990066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990066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RPET_Collegio_Revisori_con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3">
            <text:p>ANNO 2022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repeated="5" table:style-name="ce3"/>
          <table:table-cell table:number-columns-repeated="16378"/>
        </table:table-row>
        <table:table-row table:style-name="ro4">
          <table:table-cell/>
          <table:table-cell office:value-type="string" table:style-name="ce4">
            <text:p>Collegio dei revisori</text:p>
          </table:table-cell>
          <table:table-cell office:value-type="string" table:number-columns-spanned="4" table:number-rows-spanned="1" table:style-name="ce14">
            <text:p>in % su indennità del Presidente Regione Toscana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/>
          <table:table-cell office:value-type="string" table:style-name="ce4">
            <text:p>Presidente</text:p>
          </table:table-cell>
          <table:table-cell office:value-type="percentage" office:value="0.03" table:style-name="ce5">
            <text:p>3%</text:p>
          </table:table-cell>
          <table:table-cell office:value-type="currency" office:value="3655.7820000000002" table:formula="of:=[.C18]*[.C6]" table:style-name="ce6">
            <text:p>€ 3.655,78</text:p>
          </table:table-cell>
          <table:table-cell office:value-type="string" table:number-columns-spanned="2" table:number-rows-spanned="1" table:style-name="ce14">
            <text:p>Dott. Chiappuella</text:p>
          </table:table-cell>
          <table:covered-table-cell/>
          <table:table-cell table:number-columns-repeated="16378"/>
        </table:table-row>
        <table:table-row table:style-name="ro4">
          <table:table-cell/>
          <table:table-cell office:value-type="string" table:style-name="ce4">
            <text:p>Membri</text:p>
          </table:table-cell>
          <table:table-cell office:value-type="percentage" office:value="0.02" table:style-name="ce5">
            <text:p>2%</text:p>
          </table:table-cell>
          <table:table-cell office:value-type="currency" office:value="1101.74" table:style-name="ce6">
            <text:p>€ 1.101,74</text:p>
          </table:table-cell>
          <table:table-cell office:value-type="string" table:number-columns-spanned="2" table:number-rows-spanned="1" table:style-name="ce14">
            <text:p>Dott. Andreani</text:p>
          </table:table-cell>
          <table:covered-table-cell/>
          <table:table-cell table:number-columns-repeated="16378"/>
        </table:table-row>
        <table:table-row table:style-name="ro4">
          <table:table-cell/>
          <table:table-cell office:value-type="string" table:style-name="ce4">
            <text:p>Membri</text:p>
          </table:table-cell>
          <table:table-cell office:value-type="percentage" office:value="0.02" table:style-name="ce5">
            <text:p>2%</text:p>
          </table:table-cell>
          <table:table-cell office:value-type="currency" office:value="2437.1880000000001" table:formula="of:=[.C18]*[.C8]" table:style-name="ce6">
            <text:p>€ 2.437,19</text:p>
          </table:table-cell>
          <table:table-cell office:value-type="string" table:number-columns-spanned="2" table:number-rows-spanned="1" table:style-name="ce14">
            <text:p>D.ssa Scartoni</text:p>
          </table:table-cell>
          <table:covered-table-cell/>
          <table:table-cell table:number-columns-repeated="16378"/>
        </table:table-row>
        <table:table-row table:style-name="ro4">
          <table:table-cell/>
          <table:table-cell office:value-type="string" table:style-name="ce4">
            <text:p>Membri</text:p>
          </table:table-cell>
          <table:table-cell office:value-type="percentage" office:value="0.02" table:style-name="ce5">
            <text:p>2%</text:p>
          </table:table-cell>
          <table:table-cell office:value-type="currency" office:value="761.2" table:style-name="ce6">
            <text:p>€ 761,20</text:p>
          </table:table-cell>
          <table:table-cell office:value-type="string" table:number-columns-spanned="2" table:number-rows-spanned="1" table:style-name="ce14">
            <text:p>Dott. Poggiani</text:p>
          </table:table-cell>
          <table:covered-table-cell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15">
            <text:p>Collegio dei revisori in carica dal 21/12/2021. Il 15/06 si è dimesso il dott. Andreani e l'08/09 è stato nominato il dott.Poggiani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16">
            <text:p>Indennità 2022 del presidente regione toscana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/>
          <table:table-cell office:value-type="string" table:number-columns-spanned="2" table:number-rows-spanned="1" table:style-name="ce16">
            <text:p>(dati rilevati da sito web RT)</text:p>
          </table:table-cell>
          <table:covered-table-cell/>
          <table:table-cell table:style-name="ce11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11"/>
          <table:table-cell table:number-columns-repeated="16380" table:style-name="ce2"/>
        </table:table-row>
        <table:table-row table:style-name="ro1">
          <table:table-cell/>
          <table:table-cell office:value-type="string" table:style-name="ce11">
            <text:p>Indennità di carica</text:p>
          </table:table-cell>
          <table:table-cell office:value-type="currency" office:value="7334.13" table:style-name="ce12">
            <text:p>€ 7.334,13</text:p>
          </table:table-cell>
          <table:table-cell table:style-name="ce11"/>
          <table:table-cell table:number-columns-repeated="16380" table:style-name="ce2"/>
        </table:table-row>
        <table:table-row table:style-name="ro1">
          <table:table-cell/>
          <table:table-cell office:value-type="string" table:style-name="ce11">
            <text:p>Indennità di funzione</text:p>
          </table:table-cell>
          <table:table-cell office:value-type="currency" office:value="2820.82" table:style-name="ce12">
            <text:p>€ 2.820,82</text:p>
          </table:table-cell>
          <table:table-cell table:style-name="ce11"/>
          <table:table-cell table:number-columns-repeated="16380" table:style-name="ce2"/>
        </table:table-row>
        <table:table-row table:style-name="ro1">
          <table:table-cell/>
          <table:table-cell office:value-type="string" table:style-name="ce11">
            <text:p>Totale mese</text:p>
          </table:table-cell>
          <table:table-cell office:value-type="currency" office:value="10154.950000000001" table:formula="of:=SUM([.C15:.C16])" table:style-name="ce12">
            <text:p>€ 10.154,95</text:p>
          </table:table-cell>
          <table:table-cell table:style-name="ce11"/>
          <table:table-cell table:number-columns-repeated="16380"/>
        </table:table-row>
        <table:table-row table:style-name="ro1">
          <table:table-cell/>
          <table:table-cell office:value-type="string" table:style-name="ce11">
            <text:p>Totale annuo</text:p>
          </table:table-cell>
          <table:table-cell office:value-type="currency" office:value="121859.40000000001" table:formula="of:=[.C17]*12" table:style-name="ce12">
            <text:p>€ 121.859,40</text:p>
          </table:table-cell>
          <table:table-cell table:style-name="ce11"/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IRPET_Collegio_Revisori_conti.$A$1:IRPET_Collegio_Revisori_conti.$G$19" table:base-cell-address="IRPET_Collegio_Revisori_co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Narrow" svg:font-family="&quot;Arial Narrow&quot;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990066" style:font-name="Aptos Narrow" style:font-name-asian="Aptos Narrow" style:font-name-complex="Aptos Narrow" fo:font-size="11pt" style:font-size-asian="11pt" style:font-size-complex="11pt" style:font-family-generic="swiss"/>
    </style:style>
    <style:style style:name="T2" style:family="text">
      <style:text-properties fo:color="#990066" style:font-name="Aptos Narrow" style:font-name-asian="Aptos Narrow" style:font-name-complex="Aptos Narrow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<text:sheet-name>???</text:sheet-name></text:span></text:p>
        </style:region-right>
      </style:header>
      <style:header-left style:display="false"/>
      <style:header-first/>
      <style:footer>
        <style:region-left>
          <text:p><text:span text:style-name="T2"><text:file-name text:display="name-and-extension">???</text:file-name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Francesca Mott</meta:initial-creator>
    <dc:creator>Eleonora Pagliai</dc:creator>
    <meta:creation-date>2025-02-04T09:21:58Z</meta:creation-date>
    <dc:date>2025-02-04T14:22:53Z</dc:date>
    <meta:print-date>2025-02-04T13:43:39Z</meta:print-date>
    <meta:user-defined meta:name="ContentTypeId">0x010100EE914104B76DB4438B1FEFBECAB5C9F5</meta:user-defined>
  </office:meta>
</office:document-meta>
</file>