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13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990066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3">
      <style:table-cell-properties fo:border-top="thin solid #990066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990066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90066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990066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00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990066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tyle="italic" style:font-style-asian="italic" style:font-style-complex="italic"/>
    </style:style>
    <style:style style:name="ce15" style:family="table-cell" style:parent-style-name="Default" style:data-style-name="N36">
      <style:table-cell-properties style:vertical-align="middle"/>
      <style:text-properties style:font-name="Arial1" style:font-name-asian="Arial1" style:font-name-complex="Arial1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RPET_Collegio_Revisori_cont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6380" table:default-cell-style-name="ce1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0">
            <text:p>ANNO 2024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repeated="5" table:style-name="ce13"/>
          <table:table-cell table:number-columns-repeated="16378"/>
        </table:table-row>
        <table:table-row table:style-name="ro4">
          <table:table-cell/>
          <table:table-cell office:value-type="string" table:style-name="ce1">
            <text:p>Collegio dei revisori</text:p>
          </table:table-cell>
          <table:table-cell office:value-type="string" table:number-columns-spanned="4" table:number-rows-spanned="1" table:style-name="ce9">
            <text:p>in % su indennità del Presidente Regione Toscana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table-cell office:value-type="string" table:style-name="ce1">
            <text:p>Presidente</text:p>
          </table:table-cell>
          <table:table-cell office:value-type="percentage" office:value="0.03" table:style-name="ce2">
            <text:p>3%</text:p>
          </table:table-cell>
          <table:table-cell office:value-type="currency" office:value="3655.7820000000002" table:formula="of:=[.C17]*[.C6]" table:style-name="ce3">
            <text:p>€ 3.655,78</text:p>
          </table:table-cell>
          <table:table-cell office:value-type="string" table:number-columns-spanned="2" table:number-rows-spanned="1" table:style-name="ce9">
            <text:p>Dott. Chiappuella</text:p>
          </table:table-cell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1">
            <text:p>Membri</text:p>
          </table:table-cell>
          <table:table-cell office:value-type="percentage" office:value="0.02" table:style-name="ce2">
            <text:p>2%</text:p>
          </table:table-cell>
          <table:table-cell office:value-type="currency" office:value="2437.1880000000001" table:formula="of:=[.C17]*[.C7]" table:style-name="ce3">
            <text:p>€ 2.437,19</text:p>
          </table:table-cell>
          <table:table-cell office:value-type="string" table:number-columns-spanned="2" table:number-rows-spanned="1" table:style-name="ce9">
            <text:p>D.ssa Scartoni</text:p>
          </table:table-cell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1">
            <text:p>Membri</text:p>
          </table:table-cell>
          <table:table-cell office:value-type="percentage" office:value="0.02" table:style-name="ce2">
            <text:p>2%</text:p>
          </table:table-cell>
          <table:table-cell office:value-type="currency" office:value="2437.19" table:style-name="ce3">
            <text:p>€ 2.437,19</text:p>
          </table:table-cell>
          <table:table-cell office:value-type="string" table:number-columns-spanned="2" table:number-rows-spanned="1" table:style-name="ce9">
            <text:p>Dott. Poggiani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11">
            <text:p>Collegio dei revisori in carica dal 21/12/2021. L'08/09 è stato nominato il dott.Poggiani in sostituzione del dott. Andreani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8">
            <text:p>Indennità 2024 del presidente regione toscana</text:p>
          </table:table-cell>
          <table:covered-table-cell table:number-columns-repeated="2"/>
          <table:table-cell table:number-columns-repeated="16380" table:style-name="ce12"/>
        </table:table-row>
        <table:table-row table:style-name="ro1">
          <table:table-cell/>
          <table:table-cell office:value-type="string" table:number-columns-spanned="2" table:number-rows-spanned="1" table:style-name="ce8">
            <text:p>(dati rilevati da sito web RT)</text:p>
          </table:table-cell>
          <table:covered-table-cell/>
          <table:table-cell table:style-name="ce14"/>
          <table:table-cell table:number-columns-repeated="16380" table:style-name="ce12"/>
        </table:table-row>
        <table:table-row table:style-name="ro1">
          <table:table-cell/>
          <table:table-cell table:number-columns-repeated="3" table:style-name="ce14"/>
          <table:table-cell table:number-columns-repeated="16380" table:style-name="ce12"/>
        </table:table-row>
        <table:table-row table:style-name="ro1">
          <table:table-cell/>
          <table:table-cell office:value-type="string" table:style-name="ce14">
            <text:p>Indennità di carica</text:p>
          </table:table-cell>
          <table:table-cell office:value-type="currency" office:value="7334.13" table:style-name="ce15">
            <text:p>€ 7.334,13</text:p>
          </table:table-cell>
          <table:table-cell table:style-name="ce14"/>
          <table:table-cell table:number-columns-repeated="16380" table:style-name="ce12"/>
        </table:table-row>
        <table:table-row table:style-name="ro1">
          <table:table-cell/>
          <table:table-cell office:value-type="string" table:style-name="ce14">
            <text:p>Indennità di funzione</text:p>
          </table:table-cell>
          <table:table-cell office:value-type="currency" office:value="2820.82" table:style-name="ce15">
            <text:p>€ 2.820,82</text:p>
          </table:table-cell>
          <table:table-cell table:style-name="ce14"/>
          <table:table-cell table:number-columns-repeated="16380" table:style-name="ce12"/>
        </table:table-row>
        <table:table-row table:style-name="ro1">
          <table:table-cell/>
          <table:table-cell office:value-type="string" table:style-name="ce14">
            <text:p>Totale mese</text:p>
          </table:table-cell>
          <table:table-cell office:value-type="currency" office:value="10154.950000000001" table:formula="of:=SUM([.C14:.C15])" table:style-name="ce15">
            <text:p>€ 10.154,95</text:p>
          </table:table-cell>
          <table:table-cell table:style-name="ce14"/>
          <table:table-cell table:number-columns-repeated="16380" table:style-name="ce12"/>
        </table:table-row>
        <table:table-row table:style-name="ro1">
          <table:table-cell/>
          <table:table-cell office:value-type="string" table:style-name="ce14">
            <text:p>Totale annuo</text:p>
          </table:table-cell>
          <table:table-cell office:value-type="currency" office:value="121859.40000000001" table:formula="of:=[.C16]*12" table:style-name="ce15">
            <text:p>€ 121.859,40</text:p>
          </table:table-cell>
          <table:table-cell table:style-name="ce14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IRPET_Collegio_Revisori_conti.$A$1:IRPET_Collegio_Revisori_conti.$G$18" table:base-cell-address="IRPET_Collegio_Revisori_co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990066" style:font-name="Aptos Narrow" style:font-name-asian="Aptos Narrow" style:font-name-complex="Aptos Narrow" fo:font-size="11pt" style:font-size-asian="11pt" style:font-size-complex="11pt" style:font-family-generic="swiss"/>
    </style:style>
    <style:style style:name="T2" style:family="text">
      <style:text-properties fo:color="#990066" style:font-name="Aptos Narrow" style:font-name-asian="Aptos Narrow" style:font-name-complex="Aptos Narrow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sheet-name>???</text:sheet-nam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name-and-extension">???</text:file-name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Francesca Mott</meta:initial-creator>
    <dc:creator>Eleonora Pagliai</dc:creator>
    <meta:creation-date>2025-02-04T09:21:58Z</meta:creation-date>
    <dc:date>2025-02-04T14:17:12Z</dc:date>
    <meta:print-date>2025-02-04T14:16:04Z</meta:print-date>
    <meta:user-defined meta:name="ContentTypeId">0x010100EE914104B76DB4438B1FEFBECAB5C9F5</meta:user-defined>
  </office:meta>
</office:document-meta>
</file>