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38">
      <style:table-cell-properties fo:border="thin solid #990066"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center"/>
      <style:text-properties fo:color="#9900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990066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Euro" style:data-style-name="N1">
      <style:table-cell-properties fo:border="thin solid #990066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Euro" style:data-style-name="N36">
      <style:table-cell-properties fo:border="thin solid #990066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Euro" style:data-style-name="N37">
      <style:table-cell-properties fo:border="thin solid #990066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1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order="thin solid #990066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0066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990066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C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08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8" table:number-rows-spanned="1" table:style-name="ce16">
            <text:p>COMITATO INDIRIZZO E CONTROLLO - ANNO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date" office:date-value="2024-03-07T00:00:00" table:style-name="ce3">
            <text:p>07/03/24</text:p>
          </table:table-cell>
          <table:table-cell office:value-type="date" office:date-value="2024-04-22T00:00:00" table:style-name="ce3">
            <text:p>22/04/24</text:p>
          </table:table-cell>
          <table:table-cell office:value-type="date" office:date-value="2024-10-22T00:00:00" table:style-name="ce3">
            <text:p>22/10/24</text:p>
          </table:table-cell>
          <table:table-cell office:value-type="date" office:date-value="2024-12-17T00:00:00" table:style-name="ce3">
            <text:p>17/12/24</text:p>
          </table:table-cell>
          <table:table-cell office:value-type="string" table:style-name="ce4">
            <text:p>TOTALE PRESENZE</text:p>
          </table:table-cell>
          <table:table-cell office:value-type="string" table:style-name="ce4">
            <text:p>TOTALE COMPENSI</text:p>
          </table:table-cell>
          <table:table-cell office:value-type="string" table:style-name="ce4">
            <text:p>TOTALI RIMBORSI SP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ZZANI Michele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4" table:style-name="ce7">
            <text:p>4</text:p>
          </table:table-cell>
          <table:table-cell office:value-type="float" office:value="120" table:formula="of:=30*[.F3]" table:style-name="ce8">
            <text:p>€ 120,00</text:p>
          </table:table-cell>
          <table:table-cell office:value-type="currency" office:value="0" table:style-name="ce9">
            <text:p>€ -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BENEDETTI Sara</text:p>
          </table:table-cell>
          <table:table-cell office:value-type="string" table:style-name="ce6">
            <text:p>P.</text:p>
          </table:table-cell>
          <table:table-cell table:style-name="ce6"/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3" table:style-name="ce7">
            <text:p>3</text:p>
          </table:table-cell>
          <table:table-cell office:value-type="float" office:value="90" table:formula="of:=30*[.F4]" table:style-name="ce8">
            <text:p>€ 90,00</text:p>
          </table:table-cell>
          <table:table-cell office:value-type="currency" office:value="0" table:style-name="ce9">
            <text:p>€ -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BRACCI Marco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90" table:formula="of:=30*[.F5]" table:style-name="ce8">
            <text:p>€ 90,00</text:p>
          </table:table-cell>
          <table:table-cell office:value-type="currency" office:value="0" table:style-name="ce9">
            <text:p>€ -<text:s/>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MENCARELLI Moreno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table:style-name="ce6"/>
          <table:table-cell office:value-type="string" table:style-name="ce6">
            <text:p>P.</text:p>
          </table:table-cell>
          <table:table-cell office:value-type="float" office:value="3" table:style-name="ce7">
            <text:p>3</text:p>
          </table:table-cell>
          <table:table-cell office:value-type="float" office:value="90" table:formula="of:=30*[.F6]" table:style-name="ce8">
            <text:p>€ 90,00</text:p>
          </table:table-cell>
          <table:table-cell office:value-type="currency" office:value="0" table:style-name="ce9">
            <text:p>€ -<text:s/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NARDI Gianmaria</text:p>
          </table:table-cell>
          <table:table-cell table:style-name="ce6"/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3" table:style-name="ce7">
            <text:p>3</text:p>
          </table:table-cell>
          <table:table-cell office:value-type="float" office:value="90" table:formula="of:=30*[.F7]" table:style-name="ce8">
            <text:p>€ 90,00</text:p>
          </table:table-cell>
          <table:table-cell office:value-type="currency" office:value="0" table:style-name="ce9">
            <text:p>€ -<text:s/>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IERAGNOLI Marco Augusto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4" table:style-name="ce7">
            <text:p>4</text:p>
          </table:table-cell>
          <table:table-cell office:value-type="float" office:value="120" table:formula="of:=30*[.F8]" table:style-name="ce8">
            <text:p>€ 120,00</text:p>
          </table:table-cell>
          <table:table-cell table:style-name="ce9"/>
          <table:table-cell table:number-columns-repeated="16376"/>
        </table:table-row>
        <table:table-row table:style-name="ro9">
          <table:table-cell office:value-type="string" table:style-name="ce5">
            <text:p>QUERCIOLI Mauro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string" table:style-name="ce6">
            <text:p>P.</text:p>
          </table:table-cell>
          <table:table-cell office:value-type="float" office:value="4" table:style-name="ce7">
            <text:p>4</text:p>
          </table:table-cell>
          <table:table-cell office:value-type="float" office:value="120" table:formula="of:=30*[.F9]" table:style-name="ce8">
            <text:p>€ 120,00</text:p>
          </table:table-cell>
          <table:table-cell table:style-name="ce9"/>
          <table:table-cell table:number-columns-repeated="16376"/>
        </table:table-row>
        <table:table-row table:style-name="ro10"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17">
            <text:p>TOTALE</text:p>
          </table:table-cell>
          <table:covered-table-cell table:number-columns-repeated="5"/>
          <table:table-cell office:value-type="float" office:value="720" table:formula="of:=SUM([.G3:.G9])" table:style-name="ce14">
            <text:p>€ 720,00</text:p>
          </table:table-cell>
          <table:table-cell office:value-type="currency" office:value="0" table:formula="of:=SUM([.H3:.H7])" table:style-name="ce15">
            <text:p>€ -<text:s/></text:p>
          </table:table-cell>
          <table:table-cell table:number-columns-repeated="16376"/>
        </table:table-row>
        <table:table-row table:number-rows-repeated="1048565" table:style-name="ro12">
          <table:table-cell table:number-columns-repeated="16384"/>
        </table:table-row>
        <table:named-expressions>
          <table:named-range table:name="Print_Area" table:cell-range-address="CIC_2024.$A$1:CIC_2024.$H$11" table:base-cell-address="CIC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text>€ </number:text>
      <number:number number:decimal-places="2" number:min-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1.02362204724409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 Narrow1" style:font-name-asian="Arial Narrow1" style:font-name-complex="Arial Narrow1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990066" style:font-name="Arial Narrow2" style:font-name-asian="Arial Narrow2" style:font-name-complex="Arial Narrow2" fo:font-size="11pt" style:font-size-asian="11pt" style:font-size-complex="11pt" fo:font-style="italic" style:font-style-asian="italic" style:font-style-complex="italic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right>
          <text:p><text:span text:style-name="T1">Comitato</text:span><text:span text:style-name="T1"> </text:span><text:span text:style-name="T1">di</text:span><text:span text:style-name="T1"> </text:span><text:span text:style-name="T1">Indirizzo</text:span><text:span text:style-name="T1"> </text:span><text:span text:style-name="T1">e</text:span><text:span text:style-name="T1"> </text:span><text:span text:style-name="T1">Controllo</text:span></text:p>
          <text:p><text:span text:style-name="T2">Anno</text:span><text:span text:style-name="T2"> </text:span><text:span text:style-name="T2">2024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irpet</meta:initial-creator>
    <dc:creator>Eleonora Pagliai</dc:creator>
    <meta:creation-date>2013-12-12T09:41:33Z</meta:creation-date>
    <dc:date>2025-02-04T13:26:46Z</dc:date>
    <meta:print-date>2025-02-04T13:13:49Z</meta:print-date>
    <meta:editing-cycles>12</meta:editing-cycles>
    <meta:editing-duration>PT3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