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99006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990066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990066" fo:border-bottom="none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990066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990066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99006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RPET_Compensi_Direttor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Obblighi di pubblicazione concernenti i compensi degli organ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Ai sensi dell'art. 14, c. 1, lettera c) del D.lgs. N. 33/2013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1">
            <text:p>Direttor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Soggetto incaricato</text:p>
          </table:table-cell>
          <table:covered-table-cell/>
          <table:table-cell office:value-type="string" table:number-columns-spanned="1" table:number-rows-spanned="2" table:style-name="ce12">
            <text:p>Estremi atto di conferimento</text:p>
          </table:table-cell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2" table:number-rows-spanned="1" table:style-name="ce13">
            <text:p>Durata</text:p>
          </table:table-cell>
          <table:covered-table-cell/>
          <table:table-cell office:value-type="string" table:number-columns-spanned="1" table:number-rows-spanned="2" table:style-name="ce12">
            <text:p>Compenso 2024</text:p>
          </table:table-cell>
          <table:table-cell office:value-type="string" table:number-columns-spanned="1" table:number-rows-spanned="2" table:style-name="ce12">
            <text:p>Rimborsi spese per viaggi di servizio e missioni 20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covered-table-cell/>
          <table:covered-table-cell/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SCICLONE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D.P.G.R. 135 del 25/05/2021</text:p>
          </table:table-cell>
          <table:table-cell office:value-type="string" table:style-name="ce6">
            <text:p>Nomina del direttore dell'Istituto ai sensi della L.R. 59/1996 e ss.ii.mm., art. 9.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6-05-30T00:00:00" table:style-name="ce7">
            <text:p>30/05/2026</text:p>
          </table:table-cell>
          <table:table-cell office:value-type="float" office:value="120000" table:style-name="ce8">
            <text:p>€ 120.000,00</text:p>
          </table:table-cell>
          <table:table-cell office:value-type="float" office:value="819.75" table:style-name="ce8">
            <text:p>€ 819,75</text:p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IRPET_Compensi_Direttore_2024.$A$1:IRPET_Compensi_Direttore_2024.$H$6" table:base-cell-address="IRPET_Compensi_Diretto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54330708661417in" fo:margin-left="0.31496062992126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31496062992126in" fo:margin-right="0.236220472440945in" fo:margin-bottom="0in"/>
      </style:header-style>
      <style:footer-style>
        <style:header-footer-properties fo:min-height="0in" fo:margin-left="0.31496062992126in" fo:margin-right="0.236220472440945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990066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I.R.P.E.T.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sheet-name>???</text:sheet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Francesca Mott</meta:initial-creator>
    <dc:creator>Eleonora Pagliai</dc:creator>
    <meta:creation-date>2024-05-24T09:02:35Z</meta:creation-date>
    <dc:date>2025-02-04T11:46:57Z</dc:date>
    <meta:print-date>2025-02-04T11:46:41Z</meta:print-date>
    <meta:editing-cycles>1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